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riał 23.03.2019.</text:p>
      <text:p text:style-name="Standard">Klasa Ic<text:bookmark text:name="_GoBack"/></text:p>
      <text:p text:style-name="Standard">Pod tym linkiem <text:line-break/><text:line-break/><text:a xlink:type="simple" xlink:href="https://view.genial.ly/5e6f32f380c12e0fd177e4d7/interactive-image-material-na-poniedzialek-23-marca" text:style-name="Internet_20_link" text:visited-style-name="Visited_20_Internet_20_Link">https://view.genial.ly/5e6f32f380c12e0fd177e4d7/interactive-image-material-na-poniedzialek-23-marca</text:a><text:line-break/><text:line-break/>czeka na Was tablica, na której zapisane są zadania. By je otworzyć, należy kliknąć na obrazki.<text:line-break/><text:line-break/>Dodatkowo załączam linki do 3 książek w formacie PDF, wspierających naukę czytania.<text:line-break/><text:line-break/><text:a xlink:type="simple" xlink:href="https://sus.ceo.org.pl/sites/default/files/doktor_ola_scpbox01_in.pdf" text:style-name="Internet_20_link" text:visited-style-name="Visited_20_Internet_20_Link">https://sus.ceo.org.pl/sites/default/files/doktor_ola_scpbox01_in.pdf</text:a><text:line-break/><text:line-break/><text:a xlink:type="simple" xlink:href="https://sus.ceo.org.pl/sites/default/files/nela_ipiesekfafik_scp224_in.pdf" text:style-name="Internet_20_link" text:visited-style-name="Visited_20_Internet_20_Link">https://sus.ceo.org.pl/sites/default/files/nela_ipiesekfafik_scp224_in.pdf</text:a><text:line-break/><text:line-break/><text:a xlink:type="simple" xlink:href="https://sus.ceo.org.pl/sites/default/files/apollo11_sklad.pdf" text:style-name="Internet_20_link" text:visited-style-name="Visited_20_Internet_20_Link">https://sus.ceo.org.pl/sites/default/files/apollo11_sklad.pdf</text:a><text:line-break/><text:line-break/>Pozdrawiam i do zobaczenia jutr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Zwolińska</meta:initial-creator>
    <dc:creator>Kamila Zwolińska</dc:creator>
    <meta:editing-cycles>2</meta:editing-cycles>
    <meta:creation-date>2020-03-23T09:48:00</meta:creation-date>
    <dc:date>2020-03-23T09:51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3" meta:word-count="44" meta:character-count="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