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3.2020 r.</text:p>
      <text:p text:style-name="Standard">III a</text:p>
      <text:p text:style-name="Standard">termin realizacji 23.03.2020 </text:p>
      <text:p text:style-name="Standard"/>
      <text:p text:style-name="Standard">Witam, oto kolejne zadania.</text:p>
      <text:p text:style-name="Standard"/>
      <text:p text:style-name="Standard">Zadanie 1 </text:p>
      <text:p text:style-name="Standard">Poćwicz ortografię. Wejdź na stronę <text:a xlink:type="simple" xlink:href="http://www.dyktanda.pl/" text:style-name="Internet_20_link" text:visited-style-name="Visited_20_Internet_20_Link">dyktanda.pl</text:a> i rozwiąż dyktando on - line. <text:span text:style-name="T1">Serwis umożliwia bezpłatną naukę ortografii. </text:span><text:span text:style-name="T2"><text:s/>Świetna zabawa i nauka w jednym:-)</text:span></text:p>
      <text:p text:style-name="P1"/>
      <text:p text:style-name="P1">Zadanie 2</text:p>
      <text:p text:style-name="P1">Przepisz do zeszytu podane rzeczowniki oraz napisz ich rodzaj (męski, żeński, nijaki):</text:p>
      <text:p text:style-name="P1">piórnik, ołówek, gitara, dziecko, miasto, książka, dom, krzesło, wiertarka, pióro, rzeka, róża, talerz, okno.</text:p>
      <text:p text:style-name="P1">Przykład: rzeka – rodzaj żeński, książka - rodzaj …....., itd.</text:p>
      <text:p text:style-name="P1"/>
      <text:p text:style-name="P1">Zadanie 3 </text:p>
      <text:p text:style-name="P1">Ułóż 3 zdania z wybranymi rzeczownikami ( z zadania 2) i zapisz je do zeszytu.</text:p>
      <text:p text:style-name="P1"/>
      <text:p text:style-name="P1">Zadanie 4</text:p>
      <text:p text:style-name="P1">Powtarzaj tabliczkę mnożenia i dzielenia. Ćwiczenia str. 24 zad. 1,2,3</text:p>
      <text:p text:style-name="P1"/>
      <text:p text:style-name="P1">Zadanie 5 </text:p>
      <text:p text:style-name="P1">Często się uśmiechaj:) </text:p>
      <text:p text:style-name="P1"/>
      <text:p text:style-name="P1">Pozdrawiam serdecznie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Flejter</meta:initial-creator>
    <meta:creation-date>2020-03-22T22:39:35.53</meta:creation-date>
    <dc:date>2020-03-23T09:37:15.34</dc:date>
    <dc:creator>Ewelina Flejter</dc:creator>
    <meta:editing-duration>PT31M3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10" meta:character-count="731"/>
  </office:meta>
</office:document-meta>
</file>