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3.2020</text:p>
      <text:p text:style-name="Standard">III a</text:p>
      <text:p text:style-name="Standard">termin realizacji 25.03.2020</text:p>
      <text:p text:style-name="Standard"/>
      <text:p text:style-name="Standard">Dzień dobry, dzisiaj przesyłam Wam zadania z przyrody i plastyki:-)</text:p>
      <text:p text:style-name="Standard"/>
      <text:p text:style-name="Standard">Zadanie 1</text:p>
      <text:p text:style-name="Standard">Przeczytaj informacje zamieszczone w podręczniku na temat różnych regionów geograficznych na naszej Ziemi. Podręcznik strona 36-37</text:p>
      <text:p text:style-name="Standard"/>
      <text:p text:style-name="Standard">Zadanie 2</text:p>
      <text:p text:style-name="Standard">Dobierz odpowiednie zdania do właściwych regionów świata. Ćwiczenia strona 40 zadanie 5</text:p>
      <text:p text:style-name="Standard"/>
      <text:p text:style-name="Standard">Zadanie 3</text:p>
      <text:p text:style-name="Standard">Korzystając z podręcznika podpisz zwierzęta. Ćwiczenia strona 40 zadanie 6</text:p>
      <text:p text:style-name="Standard"/>
      <text:p text:style-name="Standard">Zadanie 4</text:p>
      <text:p text:style-name="Standard">Wybierz dowolne zwierzę charakterystyczne dla wybranego regionu świata: sawanny, Sahary, rafy koralowej lub lasu deszczowego i narysuj je w zeszycie do języka polskiego.</text:p>
      <text:p text:style-name="Standard"/>
      <text:p text:style-name="Standard">Powodzenia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Flejter</meta:initial-creator>
    <meta:creation-date>2020-03-24T13:45:56.20</meta:creation-date>
    <dc:date>2020-03-24T15:11:05.52</dc:date>
    <dc:creator>Ewelina Flejter</dc:creator>
    <meta:editing-duration>PT34M4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86" meta:character-count="618"/>
  </office:meta>
</office:document-meta>
</file>