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GoBack"/><text:span text:style-name="T1">25.03.2020</text:span></text:p>
      <text:p text:style-name="Standard"><text:span text:style-name="T1">Ia</text:span></text:p>
      <text:p text:style-name="Standard"><text:span text:style-name="T1">Proszę o obejrzenie filmu </text:span></text:p>
      <text:p text:style-name="Standard"><text:a xlink:type="simple" xlink:href="https://www.youtube.com/watch?v=FYLMetdTXDY&amp;feature=youtu.be" text:style-name="Internet_20_link" text:visited-style-name="Visited_20_Internet_20_Link"><text:span text:style-name="T1">https://www.youtube.com/watch?v=FYLMetdTXDY&amp;feature=youtu.be</text:span></text:a><text:span text:style-name="T1"> </text:span></text:p>
      <text:p text:style-name="Standard"><text:span text:style-name="T1">a następnie zagranie w grę znajdującą się pod tym linkiem:</text:span></text:p>
      <text:p text:style-name="Standard"><text:a xlink:type="simple" xlink:href="https://wordwall.net/pl/resource/452038/zadanie-1-znaki-drogowe" text:style-name="Internet_20_link" text:visited-style-name="Visited_20_Internet_20_Link"><text:span text:style-name="T1">https://wordwall.net/pl/resource/452038/zadanie-1-znaki-drogowe</text:span></text:a><text:span text:style-name="T1"> po otwarciu wybieramy z ramki po prawej „Labirynt”.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a Zwolińska</meta:initial-creator>
    <dc:creator>Kamila Zwolińska</dc:creator>
    <meta:editing-cycles>1</meta:editing-cycles>
    <meta:creation-date>2020-03-24T09:44:00</meta:creation-date>
    <dc:date>2020-03-24T09:46:00</dc:date>
    <meta:editing-duration>PT2S</meta:editing-duration>
    <meta:generator>OpenOffice/4.1.5$Win32 OpenOffice.org_project/415m1$Build-9789</meta:generator>
    <meta:document-statistic meta:table-count="0" meta:image-count="0" meta:object-count="0" meta:page-count="1" meta:paragraph-count="6" meta:word-count="26" meta:character-count="2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