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6.03.2020.</text:span></text:p>
      <text:p text:style-name="Standard"><text:span text:style-name="T1">Klasa Ia</text:span></text:p>
      <text:p text:style-name="Standard"><text:span text:style-name="T1">Witam serdecznie!</text:span></text:p>
      <text:p text:style-name="Standard"><text:span text:style-name="T1">Dzisiaj poznacie nową literę. Wykonajcie po kolei wszystkie zadania znajdujące się w prezentacji.</text:span></text:p>
      <text:p text:style-name="Standard"><text:a xlink:type="simple" xlink:href="https://view.genial.ly/5e7a2b45ab73410dfcb64614/presentation-wprowadzenie-h" text:style-name="Internet_20_link" text:visited-style-name="Visited_20_Internet_20_Link"><text:span text:style-name="T1">https://view.genial.ly/5e7a2b45ab73410dfcb64614/presentation-wprowadzenie-h</text:span></text:a><text:span text:style-name="T1"> </text:span></text:p>
      <text:p text:style-name="Standard"><text:span text:style-name="T1">Pozdrawiam!</text:span></text:p>
      <text:p text:style-name="Standard"><text:span text:style-name="T1">Elżbieta Kasper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Zwolińska</meta:initial-creator>
    <dc:creator>Kamila Zwolińska</dc:creator>
    <meta:editing-cycles>1</meta:editing-cycles>
    <meta:creation-date>2020-03-25T07:06:00</meta:creation-date>
    <dc:date>2020-03-25T07:09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22" meta: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