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6.03.2020</text:p>
      <text:p text:style-name="Standard">III a</text:p>
      <text:p text:style-name="Standard">termin realizacji 26.03.2020 r</text:p>
      <text:p text:style-name="Standard"/>
      <text:p text:style-name="Standard">Dzień dobry, dzisiaj zaczynamy nowy temat z edukacji polonistycznej. Pamiętaj, że wszystkie informacje zamieszczone są w podręczniku. Czytaj uważnie i głośno, staraj się zapamiętać jak najwięcej. W razie potrzeby przeczytaj tekst dwa razy. Powodzenia na pewno dasz radę!</text:p>
      <text:p text:style-name="Standard"/>
      <text:p text:style-name="Standard">Zadanie 1 </text:p>
      <text:p text:style-name="Standard">Przeczytaj tekst informacyjny pt. „Zdobywcy wszechświata”- podręcznik str. 38 </text:p>
      <text:p text:style-name="Standard">W ćwiczeniach zrób zadanie 1,2,3 ze strony 41-42, zadanie 4 dla chętnych.</text:p>
      <text:p text:style-name="Standard"/>
      <text:p text:style-name="Standard">Zadanie 2</text:p>
      <text:p text:style-name="Standard">W ćwiczeniach z edukacji matematycznej zrób zadanie 5 i 6 ze strony 23</text:p>
      <text:p text:style-name="Standard"/>
      <text:p text:style-name="Standard">Pozdrawiam serdecznie, dbaj o siebie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Flejter</meta:initial-creator>
    <meta:creation-date>2020-03-25T15:22:07.64</meta:creation-date>
    <dc:date>2020-03-25T17:54:37.49</dc:date>
    <dc:creator>Ewelina Flejter</dc:creator>
    <meta:editing-duration>PT1H21M2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0" meta:word-count="88" meta:character-count="594"/>
  </office:meta>
</office:document-meta>
</file>