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paragraph-properties fo:margin-left="6.835cm" fo:margin-right="0cm" fo:text-indent="0cm" style:auto-text-indent="false"/>
    </style:style>
    <style:style style:name="P4" style:family="paragraph" style:parent-style-name="List_20_Paragraph" style:list-style-name="WWNum2">
      <style:paragraph-properties fo:margin-top="0cm" fo:margin-bottom="0.353cm" fo:line-height="115%"/>
    </style:style>
    <style:style style:name="P5" style:family="paragraph" style:parent-style-name="List_20_Paragraph" style:list-style-name="WWNum3">
      <style:paragraph-properties fo:margin-top="0cm" fo:margin-bottom="0.353cm" fo:line-height="115%"/>
    </style:style>
    <style:style style:name="P6" style:family="paragraph" style:parent-style-name="List_20_Paragraph" style:list-style-name="WWNum4">
      <style:paragraph-properties fo:margin-top="0cm" fo:margin-bottom="0.353cm" fo:line-height="115%"/>
    </style:style>
    <style:style style:name="T1" style:family="text">
      <style:text-properties style:font-name="Segoe UI Emoji" style:font-name-asian="Segoe UI Emoji1" style:font-name-complex="Segoe UI Emoji1"/>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03.2020.</text:p>
      <text:p text:style-name="Standard">Klasa Ic</text:p>
      <text:p text:style-name="Standard"/>
      <text:p text:style-name="Standard">Szanowni Rodzice,</text:p>
      <text:p text:style-name="Standard">proszę o odczytanie wiadomości Dzieciom.</text:p>
      <text:p text:style-name="Standard"/>
      <text:p text:style-name="Standard">Dzień dobry!</text:p>
      <text:p text:style-name="Standard">W tym tygodniu bardzo wiele się nauczyliście, co wymagało od Was mnóstwa wysiłku. Dlatego dzisiaj zadania będą trochę inne. </text:p>
      <text:list xml:id="list3614190363246768791" text:style-name="WWNum1">
        <text:list-item>
          <text:p text:style-name="P2">Jak dobrze wiecie, od czytania nie ma przerwy, dlatego przygotowałam dla Was dzisiaj ciche czytanie ze zrozumieniem. Wykonajcie je na komputerze, lub jeżeli macie możliwość wydrukowania, na kartce papieru. Proszę, żebyście z pomocą Rodziców przesłali mi odpowiedzi do wtorku, 31. marca. (kartę przesyłam w formatach docx. – poniżej oraz PDF)</text:p>
        </text:list-item>
      </text:list>
      <text:p text:style-name="List_20_Paragraph"/>
      <text:list xml:id="list31479658" text:continue-numbering="true" text:style-name="WWNum1">
        <text:list-item>
          <text:p text:style-name="P2">Jak doskonale wiecie, malować można nie tylko pędzlem. Podsyłam Wam kilka pomysłów, co można wykorzystać do stworzenia prawdziwego dzieła. Wybierzcie jeden z nich i namalujcie wybrane przez siebie, wiosenne kwiaty. Prace trzymajcie w teczce, obejrzę je, kiedy się spotkamy. Oczywiście jeżeli chcecie wysłać mi zdjęcia, a Rodzice wyrażą zgodę, możecie to zrobić.<text:bookmark text:name="_GoBack"/></text:p>
        </text:list-item>
      </text:list>
      <text:p text:style-name="List_20_Paragraph"/>
      <text:p text:style-name="List_20_Paragraph"><text:a xlink:type="simple" xlink:href="https://www.styleblogpin.club/diy/8915/" text:style-name="Internet_20_link" text:visited-style-name="Visited_20_Internet_20_Link">https://www.styleblogpin.club/diy/8915/</text:a> </text:p>
      <text:p text:style-name="List_20_Paragraph"/>
      <text:list xml:id="list31464313" text:continue-numbering="true" text:style-name="WWNum1">
        <text:list-item>
          <text:p text:style-name="P2">Posłuchajcie piosenki:</text:p>
        </text:list-item>
      </text:list>
      <text:p text:style-name="List_20_Paragraph"><text:a xlink:type="simple" xlink:href="https://www.youtube.com/watch?time_continue=7&amp;v=imoS6Wkr04w&amp;feature=emb_logo" text:style-name="Internet_20_link" text:visited-style-name="Visited_20_Internet_20_Link">https://www.youtube.com/watch?time_continue=7&amp;v=imoS6Wkr04w&amp;feature=emb_logo</text:a> </text:p>
      <text:p text:style-name="List_20_Paragraph">A po niej dokładnie posprzątajcie swój pokój! Spytajcie też Rodziców, w czym możecie im pomóc.</text:p>
      <text:p text:style-name="List_20_Paragraph"/>
      <text:p text:style-name="List_20_Paragraph">ZADANIE NA CAŁY TYDZIEŃ (27.03-03.04.)</text:p>
      <text:p text:style-name="List_20_Paragraph"/>
      <text:p text:style-name="List_20_Paragraph">Przez kilka dni nasłuchujcie, jakie dźwięki wydaje Wasze otoczenie. Jakie odgłosy wydają różne przedmioty codziennego użytku. Później spróbujcie stworzyć z któregoś z nich instrument muzyczny i zagrajcie mini koncert. Nie mogę się doczekać, żeby zobaczyć, jakie instrumenty stworzycie. UWAGA! Pamiętajcie tylko, by próby do koncertu nie trwały od rana do wieczora (w filharmonii muzycy też spotykają się tylko o określonych godzinach). Ustalcie z Rodzicami kiedy możecie je odbyć. Mam dla Was jeszcze jedną wskazówkę – piękna muzyka, nie musi być bardzo głośna <text:span text:style-name="T1">😊</text:span></text:p>
      <text:p text:style-name="List_20_Paragraph"/>
      <text:p text:style-name="List_20_Paragraph"><text:soft-page-break/>Pozdrawiam,</text:p>
      <text:p text:style-name="List_20_Paragraph"/>
      <text:p text:style-name="List_20_Paragraph">Pani Kamila</text:p>
      <text:p text:style-name="List_20_Paragraph"/>
      <text:p text:style-name="List_20_Paragraph"/>
      <text:p text:style-name="List_20_Paragraph"/>
      <text:p text:style-name="List_20_Paragraph"/>
      <text:p text:style-name="List_20_Paragraph"/>
      <text:p text:style-name="List_20_Paragraph"/>
      <text:p text:style-name="List_20_Paragraph"/>
      <text:p text:style-name="Standard"><text:span text:style-name="T2">Przygotowałam na dzisiaj ciche czytanie ze zrozumieniem. Proszę przeczytajcie po cichu tekst a następnie wykonajcie polecenia.</text:span></text:p>
      <text:p text:style-name="P3"><text:span text:style-name="T2">Komputer <text:s text:c="51"/></text:span></text:p>
      <text:p text:style-name="Standard"><text:span text:style-name="T2">Monika ma malutki komputer. Ten komputer to laptop. Ona ma na ekranie kursor i ikonki. Monika klika na ikonki. Odrobi na laptopie testy dla klasy 1. Postara się i dostanie od pani piątkę. Monika lubi ten komputer.</text:span></text:p>
      <text:p text:style-name="Standard"><text:span text:style-name="T2">Zaznacz nazwę komputera Moniki.</text:span></text:p>
      <text:list xml:id="list8356202811122090400" text:style-name="WWNum2">
        <text:list-item>
          <text:p text:style-name="P4"><text:span text:style-name="T2">laptop</text:span></text:p>
        </text:list-item>
        <text:list-item>
          <text:p text:style-name="P4"><text:span text:style-name="T2">notebook</text:span></text:p>
        </text:list-item>
        <text:list-item>
          <text:p text:style-name="P4"><text:span text:style-name="T2">latpop</text:span></text:p>
        </text:list-item>
        <text:list-item>
          <text:p text:style-name="P4"><text:span text:style-name="T2">notatnik</text:span></text:p>
        </text:list-item>
      </text:list>
      <text:p text:style-name="Standard"><text:span text:style-name="T2">Zaznacz to, co Monika robi na laptopie:</text:span></text:p>
      <text:list xml:id="list6072752505790440023" text:style-name="WWNum3">
        <text:list-item>
          <text:p text:style-name="P5"><text:span text:style-name="T2">rysunek</text:span></text:p>
        </text:list-item>
        <text:list-item>
          <text:p text:style-name="P5"><text:span text:style-name="T2">testy</text:span></text:p>
        </text:list-item>
        <text:list-item>
          <text:p text:style-name="P5"><text:span text:style-name="T2">dyktando</text:span></text:p>
        </text:list-item>
        <text:list-item>
          <text:p text:style-name="P5"><text:span text:style-name="T2">tabelkę</text:span></text:p>
        </text:list-item>
      </text:list>
      <text:p text:style-name="Standard"><text:span text:style-name="T2">Zaznacz to, co komputer ma na ekranie.</text:span></text:p>
      <text:list xml:id="list1440415373732825781" text:style-name="WWNum4">
        <text:list-item>
          <text:p text:style-name="P6"><text:span text:style-name="T2">kursor i testy</text:span></text:p>
        </text:list-item>
        <text:list-item>
          <text:p text:style-name="P6"><text:soft-page-break/><text:span text:style-name="T2">ikonki</text:span> <text:span text:style-name="T2">i rysunki</text:span></text:p>
        </text:list-item>
        <text:list-item>
          <text:p text:style-name="P6"><text:span text:style-name="T2">kursor i ikonki</text:span></text:p>
        </text:list-item>
        <text:list-item>
          <text:p text:style-name="P6"><text:span text:style-name="T2">testy i dyktanda</text:span></text:p>
        </text:list-item>
      </text:list>
      <text:p text:style-name="Standard"><text:span text:style-name="T2">Odszukaj w tekście i podkreśl zdanie, które wyjaśnia, co lubi Monika. Przepisz je.</text:span></text:p>
      <text:p text:style-name="Standard"><text:span text:style-name="T2">------------------------------------------------------------------------------------------------------------------------------------------------------------------------------------------------------------------------------------------------------------------------------------------------------------------------------------------------------------------------------------------------------------------------------------</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ila Zwolińska</meta:initial-creator>
    <dc:creator>Kamila Zwolińska</dc:creator>
    <meta:editing-cycles>3</meta:editing-cycles>
    <meta:creation-date>2020-03-26T07:09:00</meta:creation-date>
    <dc:date>2020-03-26T08:47:00</dc:date>
    <meta:editing-duration>PT23S</meta:editing-duration>
    <meta:generator>OpenOffice/4.1.5$Win32 OpenOffice.org_project/415m1$Build-9789</meta:generator>
    <meta:document-statistic meta:table-count="0" meta:image-count="0" meta:object-count="0" meta:page-count="3" meta:paragraph-count="36" meta:word-count="364" meta:character-count="2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