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3.2020</text:p>
      <text:p text:style-name="Standard">III a</text:p>
      <text:p text:style-name="Standard"/>
      <text:p text:style-name="Standard"/>
      <text:p text:style-name="Standard">Dzień dobry,</text:p>
      <text:p text:style-name="Standard">dzisiaj przed Wami zadanie, które będę oceniała. W podręczniku na stronie 39 jest opowiadanie, które zawiera wstęp i zakończenie. Waszym zadaniem będzie <text:s/>rozwinięcie tego opowiadania na podstawie ilustracji. W zeszycie z edukacji polonistycznej wpisujecie: lekcja, dzisiejszą datę, pod spodem na środku wymyślacie tytuł opowiadania. Następnie pod tytułem przepisujecie wstęp, układacie kilka zdań rozwinięcia i zakończenie, które też przepisujecie.</text:p>
      <text:p text:style-name="Standard">Pisaliśmy już opowiadanie więc na pewno świetnie sobie poradzicie! </text:p>
      <text:p text:style-name="Standard"/>
      <text:p text:style-name="Standard">W ćwiczeniach z edukacji matematycznej zrób zadanie 4 ze strony 24 </text:p>
      <text:p text:style-name="Standard"/>
      <text:p text:style-name="Standard"/>
      <text:p text:style-name="Standard">Drogi Rodzicu!</text:p>
      <text:p text:style-name="Standard">Bardzo proszę o zrobienie zdjęcia i przesłanie mi na mój numer telefonu lub na maila.</text:p>
      <text:p text:style-name="Standard">Na zadania czekam do 31.03.2020r. </text:p>
      <text:p text:style-name="Standard"/>
      <text:p text:style-name="Standard">Dziękuję i pozdrawiam serdecz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Flejter</meta:initial-creator>
    <meta:creation-date>2020-03-25T17:16:37.18</meta:creation-date>
    <dc:date>2020-03-26T19:23:33.07</dc:date>
    <dc:creator>Ewelina Flejter</dc:creator>
    <meta:editing-duration>PT1H29M21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10" meta:word-count="109" meta:character-count="774"/>
  </office:meta>
</office:document-meta>
</file>