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27.04.2020 r.</text:p>
      <text:p text:style-name="Standard">III a</text:p>
      <text:p text:style-name="Standard"/>
      <text:p text:style-name="Standard">Witam Was bardzo serdecznie po weekendzie mam nadzieję, że nabraliście sił do dalszej pracy. Do tej pory mówiliśmy o transporcie lądowym dzisiaj natomiast zajmiemy się <text:s/>transportem lotniczym.</text:p>
      <text:p text:style-name="Standard">W podręczniku<text:s/>przeczytaj opowiadanie pt. „Jak wylecieć z lotniska” oraz tekst informacyjny strona 69-71 W zeszycie napisz lekcja i dzisiejszą datę odpowiedz na pytania z zadania 1 – ćwiczenia strona 76 oraz zrób zadanie 2 i 3 ze strony 76-77, zadanie 4 dla chętnych.</text:p>
      <text:p text:style-name="Standard"/>
      <text:p text:style-name="Standard">Z<text:s/>edukacji matematycznej w zeszycie napisz lekcja i dzisiejszą datę a następnie przepisz i oblicz wszystkie przykłady z zadania 4 (podręcznik strona 31). W ćwiczeniach zrób zadanie 2 i 4 ze strony 41, zadanie 1 i 3 dla chętnych.</text:p>
      <text:p text:style-name="Standard"/>
      <text:p text:style-name="Standard">Zachęcam do korzystania z stron edukacyjnych takich jak:<text:s/><text:a xlink:href="http://www.matzoo.pl/" office:target-frame-name="_top" xlink:show="replace">www.matzoo.pl</text:a>,<text:s/><text:a xlink:href="http://www.eduelo.pl/" office:target-frame-name="_top" xlink:show="replace">www.eduelo.pl</text:a>,<text:s/><text:a xlink:href="http://www.pisupisu.pl/" office:target-frame-name="_top" xlink:show="replace">www.pisupisu.pl</text:a></text:p>
      <text:p text:style-name="Standard"/>
      <text:p text:style-name="Standard">Powodzenia:)</text:p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Flejter</meta:initial-creator>
    <dc:creator>Wioleta Wróblewska</dc:creator>
    <meta:creation-date>2020-04-27T08:25:00Z</meta:creation-date>
    <dc:date>2020-04-27T08:25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49" meta:row-count="6" meta:non-whitespace-character-count="815"/>
  </office:meta>
</office:document-meta>
</file>