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29.04.2020 r.</text:p>
      <text:p text:style-name="Standard">III a</text:p>
      <text:p text:style-name="Standard"/>
      <text:p text:style-name="Standard">Witam Was bardzo serdecznie. Dzisiaj zajrzymy do świata mitów. Mit to stworzona w dawnych czasach opowieść o powstaniu świata i ludzi. Mitologia to zbiór tych opowieści. W podręczniku na stronie 75-77 znajduje się<text:s/>tekst pt. „ Puszka Pandory”, przeczytaj go uważnie. Zastanów się co Prometeusz ukrył na dnie puszki i dlaczego to zrobił? W zeszycie napisz lekcja i dzisiejszą datę, przepisz podane hasła oraz dopasuj do nich odpowiednie wyjaśnienia:</text:p>
      <text:p text:style-name="Standard"/>
      <text:p text:style-name="Standard">Olimp<text:tab/><text:tab/><text:tab/><text:tab/>władca Olimpu, który w puszcze Pandory zamknął nieszczęścia</text:p>
      <text:p text:style-name="Standard">Zeus<text:tab/><text:tab/><text:tab/><text:tab/>ukradł ogień i podarował go ludziom</text:p>
      <text:p text:style-name="Standard">Prometeusz<text:tab/><text:tab/><text:tab/>góra w Grecji, na której mieszkali bogowie</text:p>
      <text:p text:style-name="Standard">Pandora<text:tab/><text:tab/><text:tab/>brat Prometeusza, mąż Pandory</text:p>
      <text:p text:style-name="Standard">Epimeteusz<text:tab/><text:tab/><text:tab/>kobieta stworzona z rozkazu Zeusa</text:p>
      <text:p text:style-name="Standard"/>
      <text:p text:style-name="Standard">Następnie na środku<text:s/>napisz słowo nadzieja pod spodem przepisz ostanie zdanie z tekstu:</text:p>
      <text:p text:style-name="Standard">„Pozwala nam wszystkim – tobie i mnie – przetrwać trudne chwile: przezwyciężyć nieufności, pokonać lęk, znieść ból i wciąż patrzeć z wiarą w przyszłość”.</text:p>
      <text:p text:style-name="Standard"/>
      <text:p text:style-name="Standard">W ćwiczeniach zrób zadanie 1, 3 i<text:s/>4 ze strony 82-83</text:p>
      <text:p text:style-name="Standard"/>
      <text:p text:style-name="Standard">Z edukacji matematycznej w podręczniku na stronie 34 przyjrzyj się zadaniu 1 W zeszycie napisz lekcja i dzisiejszą datę zrób zadanie 2 pamiętaj o rozpisywaniu działań.</text:p>
      <text:p text:style-name="Standard">Przykład:</text:p>
      <text:p text:style-name="Standard">237+5=237+3+2=240+2=242</text:p>
      <text:p text:style-name="Standard">Następnie spójrz na zadanie 10 ze<text:s/>strony 35, dowolnym sposobem oblicz działania z zadania 11 Rozpisuj działania.</text:p>
      <text:p text:style-name="Standard">Przykład:</text:p>
      <text:p text:style-name="Standard">375+60=370+60+5=430+5=435</text:p>
      <text:p text:style-name="Standard"/>
      <text:p text:style-name="Standard"/>
      <text:p text:style-name="Standard">Powodzenia :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Flejter</meta:initial-creator>
    <dc:creator>Wioleta Wróblewska</dc:creator>
    <meta:creation-date>2020-04-28T11:58:00Z</meta:creation-date>
    <dc:date>2020-04-28T11:58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87" meta:row-count="9" meta:non-whitespace-character-count="1191"/>
  </office:meta>
</office:document-meta>
</file>