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21.04.2020</text:p>
      <text:p text:style-name="Standard">III a</text:p>
      <text:p text:style-name="Standard"/>
      <text:p text:style-name="Standard">Witam Was bardzo serdecznie.</text:p>
      <text:p text:style-name="Standard">W podręczniku przeczytaj informacje na temat kwietnia ze strony 58 i 59. Zwróć uwagę na przysłowia. W ćwiczeniach zrób zadania ze strony 68 i 69 oczywiście korzystaj z<text:s/>podręcznika.</text:p>
      <text:p text:style-name="Standard"/>
      <text:p text:style-name="Standard">Z edukacji matematycznej w zeszycie napisz lekcja i dzisiejszą datę, zrób zadanie 1 z podręcznika ze strony 29 (przypominam różnica, czyli wynik odejmowania) następnie przepisz ramkę:</text:p>
      <text:p text:style-name="Standard">1000kg = 1tona</text:p>
      <text:p text:style-name="Standard">100kg =1t</text:p>
      <text:p text:style-name="Standard">W ćwiczeniach zrób zadanie 2, 3(bez kropki) i 4, zadanie 1 dla chętnych.</text:p>
      <text:p text:style-name="Standard"/>
      <text:p text:style-name="Standard">Dzisiaj zabawimy się w malarzy. Niedawno wyjaśnialiśmy, czym jest pejzaż (obraz przedstawiający krajobraz, widok natury lub miasta) dlatego chciałabym, abyśmy przyjrzeli się otaczającej nas przyrodzie i spróbowali<text:s/>namalować wiosenny pejzaż. Rysunek wykonujecie dowolną techniką. Mogą to być kredki, farby, pastele to czym akurat dysponujecie w domu. Bardzo proszę po skończonej pracy przesłać mi zdjęcie. Praca jest na ocenę.</text:p>
      <text:p text:style-name="Standard"/>
      <text:p text:style-name="Standard">Pozdrawiam i życzę miłego dnia :-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0T08:11:00Z</meta:creation-date>
    <dc:date>2020-04-20T08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74" meta:row-count="6" meta:non-whitespace-character-count="836"/>
  </office:meta>
</office:document-meta>
</file>