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start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igia klasa I a, b, c</text:p>
      <text:p text:style-name="P1"/>
      <text:p text:style-name="P1">Proszę uczniów o uczenie się modlitw na II semestr: </text:p>
      <text:p text:style-name="P1"/>
      <text:p text:style-name="P1">-Akt wiary,</text:p>
      <text:p text:style-name="P1">-Akt nadziei,</text:p>
      <text:p text:style-name="P1">-Akt miłości,</text:p>
      <text:p text:style-name="P1">-Akt żalu.</text:p>
      <text:p text:style-name="P1">Dodatkową modlitwą ( na 6) jest Pod Twoją obronę.</text:p>
      <text:p text:style-name="P1"/>
      <text:p text:style-name="P1">W ramach powtórzenia wiadomości film animowany o cudach Pana Jezusa:</text:p>
      <text:p text:style-name="P1"/>
      <text:p text:style-name="P1"><text:a xlink:type="simple" xlink:href="https://www.youtube.com/watch?v=OwXskLWVJCo&amp;t=287s" text:style-name="Internet_20_link" text:visited-style-name="Visited_20_Internet_20_Link"><text:span text:style-name="Internet_20_link">https://www.youtube.com/watch?v=OwXskLWVJCo&amp;t=287s</text:span></text:a></text:p>
      <text:p text:style-name="P1"/>
      <text:p text:style-name="P1">Pozdrawiam Mariola Kałuż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simple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8:43:15</meta:creation-date>
    <dc:language>pl-PL</dc:language>
    <dc:date>2020-03-18T18:49:32</dc:date>
    <meta:editing-cycles>1</meta:editing-cycles>
    <meta:editing-duration>PT6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46" meta:character-count="314"/>
  </office:meta>
</office:document-meta>
</file>