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a klasa II a, b, c</text:p>
      <text:p text:style-name="P1"/>
      <text:p text:style-name="P1">Proszę uczniów o uczenie się modlitw na II semestr:</text:p>
      <text:p text:style-name="P1">- 7 sakramentów świętych,</text:p>
      <text:p text:style-name="P1">- Skład Apostolski</text:p>
      <text:p text:style-name="P1"/>
      <text:p text:style-name="P1">Dodatkową modlitwą( na 6) jest: Główne prawdy wiary</text:p>
      <text:p text:style-name="P1"/>
      <text:p text:style-name="P1">Proszę o wykonanie w podręczniku katechezy 41. Jest to przypowieść o siewcy. Pomocą w wykonaniu tej katechezy będzie film animowany Królestwo Niebieskie. Oto link do filmu:</text:p>
      <text:p text:style-name="P1"/>
      <text:p text:style-name="P1">https://www.youtube.com/watch?v=13wDxO7NE5E</text:p>
      <text:p text:style-name="P1"/>
      <text:p text:style-name="P1">Pozdrawiam Mariola Kałuż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8:43:15</meta:creation-date>
    <dc:language>pl-PL</dc:language>
    <dc:date>2020-03-18T18:55:57</dc:date>
    <meta:editing-cycles>2</meta:editing-cycles>
    <meta:editing-duration>PT12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60" meta:character-count="409"/>
  </office:meta>
</office:document-meta>
</file>