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igia <text:s text:c="4"/>Klasa IIIa, IIIb</text:p>
      <text:p text:style-name="P1"/>
      <text:p text:style-name="P1">Witam serdecznie uczniów klas III. </text:p>
      <text:p text:style-name="P1">W tym tygodniu (23.03 do 27.03) proszę o przeczytanie ze zrozumieniem <text:s/>dwóch tematów z podręcznika i wykonanie zadań z podręcznika:</text:p>
      <text:p text:style-name="P1"/>
      <text:p text:style-name="P1"><text:span text:style-name="T1">1</text:span>. <text:span text:style-name="T1">Katecheza 38 Msza Święta <text:s/>- obrzędy wstępne</text:span></text:p>
      <text:p text:style-name="P1"/>
      <text:p text:style-name="P1">Pomocą w przyswojeniu tematu będzie film z YouTube: oto linki </text:p>
      <text:p text:style-name="P1">Część pierwsza:</text:p>
      <text:p text:style-name="P1"/>
      <text:p text:style-name="P1"><text:span text:style-name="Internet_20_link">https://www.youtube.com/watch?v=epJ3zA39xsA&amp;t=14s</text:span></text:p>
      <text:p text:style-name="P1"/>
      <text:p text:style-name="P1">Część druga:</text:p>
      <text:p text:style-name="P1"/>
      <text:p text:style-name="P1"><text:span text:style-name="Internet_20_link">https://www.youtube.com/watch?v=pjWju3mhx2o&amp;t=1s</text:span></text:p>
      <text:p text:style-name="P1"/>
      <text:p text:style-name="P1">Proszę obejrzeć filmiki i wykonać zadania z <text:s/>katechezy 38.</text:p>
      <text:p text:style-name="P1"/>
      <text:p text:style-name="P1"><text:span text:style-name="T1">2</text:span>. <text:span text:style-name="T1">Katecheza 39 Liturgia Słowa Bożego – słuchamy i odpowiadamy na Słowo Boże.</text:span></text:p>
      <text:p text:style-name="P1"/>
      <text:p text:style-name="P1">Pomocą w przyswojeniu tego tematu będzie film z You Tube: </text:p>
      <text:p text:style-name="P1"/>
      <text:p text:style-name="P1"/>
      <text:p text:style-name="P1"/>
      <text:p text:style-name="P1"><text:span text:style-name="Internet_20_link">https://www.youtube.com/watch?v=8YadjXPTbqA&amp;t=1s</text:span></text:p>
      <text:p text:style-name="P1"/>
      <text:p text:style-name="P1">Proszę obejrzeć filmik i wykonać zadania z katechezy 39.</text:p>
      <text:p text:style-name="P1"/>
      <text:p text:style-name="P1">Zadanie „Ułóż wezwania do modlitwy wiernych” proszę ułożyć własnymi słowami.</text:p>
      <text:p text:style-name="P1"/>
      <text:p text:style-name="P1">Proszę uczniów o naukę zadanych modlitw.</text:p>
      <text:p text:style-name="P1">Wszystkich uczniów proszę o powtarzanie Formuły spowiedzi.</text:p>
      <text:p text:style-name="P1"/>
      <text:p text:style-name="P1">Pozdrawiam Mariola Kałuż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0:58:57</meta:creation-date>
    <dc:language>pl-PL</dc:language>
    <dc:date>2020-03-23T11:30:14</dc:date>
    <meta:editing-cycles>1</meta:editing-cycles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121" meta:character-count="922"/>
  </office:meta>
</office:document-meta>
</file>