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PF Catalog Black" svg:font-family="'PF Catalog Black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Myriad Pro Light1" svg:font-family="'Myriad Pro Light'" style:font-family-generic="system" style:font-pitch="variable"/>
    <style:font-face style:name="PF Catalog Black1" svg:font-family="'PF Catalog Black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PF Catalog Black" fo:font-size="12pt" style:font-size-asian="12pt" style:font-name-complex="PF Catalog Black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PF Catalog Black" fo:font-size="14pt" fo:font-weight="bold" style:font-size-asian="14pt" style:font-weight-asian="bold" style:font-name-complex="PF Catalog Black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PF Catalog Black" fo:font-size="14pt" style:font-size-asian="14pt" style:font-name-complex="PF Catalog Black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Pa6">
      <style:paragraph-properties fo:margin-left="0.494cm" fo:margin-right="0cm" fo:margin-top="0.176cm" fo:margin-bottom="0cm" fo:text-indent="0cm" style:auto-text-indent="false"/>
    </style:style>
    <style:style style:name="P6" style:family="paragraph" style:parent-style-name="Pa6">
      <style:paragraph-properties fo:margin-top="0.176cm" fo:margin-bottom="0cm"/>
    </style:style>
    <style:style style:name="P7" style:family="paragraph" style:parent-style-name="Default" style:list-style-name="WWNum4"/>
    <style:style style:name="P8" style:family="paragraph" style:parent-style-name="Default" style:list-style-name="WWNum8"/>
    <style:style style:name="P9" style:family="paragraph" style:parent-style-name="Default" style:list-style-name="WWNum9"/>
    <style:style style:name="P10" style:family="paragraph" style:parent-style-name="Default">
      <style:text-properties fo:font-size="11pt" style:font-size-asian="11pt" style:font-size-complex="11pt"/>
    </style:style>
    <style:style style:name="P11" style:family="paragraph" style:parent-style-name="Default" style:list-style-name="WWNum12"/>
    <style:style style:name="P12" style:family="paragraph" style:parent-style-name="Default" style:list-style-name="WWNum13"/>
    <style:style style:name="P13" style:family="paragraph" style:parent-style-name="Default">
      <style:paragraph-properties fo:margin-top="0cm" fo:margin-bottom="0.243cm"/>
    </style:style>
    <style:style style:name="P14" style:family="paragraph" style:parent-style-name="Default">
      <style:paragraph-properties fo:margin-top="0cm" fo:margin-bottom="0.243cm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Default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Myriad Pro Light" fo:font-size="11pt" fo:font-weight="bold" style:font-size-asian="11pt" style:font-weight-asian="bold" style:font-name-complex="Myriad Pro Light1" style:font-size-complex="11pt" style:font-weight-complex="bold"/>
    </style:style>
    <style:style style:name="T5" style:family="text">
      <style:text-properties fo:color="#000000" fo:font-size="11pt" style:font-size-asian="11pt" style:font-name-complex="Myriad Pro1" style:font-size-complex="11pt"/>
    </style:style>
    <style:style style:name="T6" style:family="text">
      <style:text-properties fo:color="#000000" style:font-name="PF Catalog Black" fo:font-size="14pt" fo:font-weight="bold" style:font-size-asian="14pt" style:font-weight-asian="bold" style:font-name-complex="PF Catalog Black1" style:font-size-complex="14pt" style:font-weight-complex="bold"/>
    </style:style>
    <style:style style:name="T7" style:family="text">
      <style:text-properties style:font-name="Myriad Pro Light" fo:font-size="11pt" fo:font-weight="bold" style:font-size-asian="11pt" style:font-weight-asian="bold" style:font-name-complex="Myriad Pro Light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itam </text:p>
      <text:p text:style-name="Default">Garść zadań powtórzeniowych z każdego rozdziału. Należy zakreślić jedną odpowiedź. Bardzo proszę o wysłanie zaległych prac pisemnych z poprzedniego tygodnia. Można się ze mną komunikować przez aplikację Teams i tam mi wysyłać prace.</text:p>
      <text:p text:style-name="Default">Pozdrawiam</text:p>
      <text:p text:style-name="Default">A.M</text:p>
      <text:p text:style-name="Default"/>
      <text:p text:style-name="Default"/>
      <text:p text:style-name="Default"/>
      <text:p text:style-name="Default"/>
      <text:p text:style-name="P13"><text:span text:style-name="T2">Człowiek </text:span></text:p>
      <text:p text:style-name="Default"><text:span text:style-name="A4"><text:s text:c="5"/>1. <text:s/></text:span><text:span text:style-name="T1">I was very ..... to win the competition. I didn’t expect it. </text:span></text:p>
      <text:p text:style-name="P5"><text:span text:style-name="T4"><text:s text:c="6"/>a) </text:span><text:span text:style-name="T5">embarrassed </text:span><text:span text:style-name="T4">b) </text:span><text:span text:style-name="T5">jealous </text:span><text:span text:style-name="T4">c) </text:span><text:span text:style-name="T5">surprised </text:span></text:p>
      <text:p text:style-name="Default"/>
      <text:list xml:id="list2870742525244309538" text:style-name="WWNum4">
        <text:list-item>
          <text:p text:style-name="P7"><text:span text:style-name="T1">My sister always helps me out with my homework. She is very ..... .<text:line-break/></text:span><text:span text:style-name="T7">a) </text:span><text:span text:style-name="T1">adolescent </text:span><text:span text:style-name="T7">b) </text:span><text:span text:style-name="T1">weird </text:span><text:span text:style-name="T7">c) </text:span><text:span text:style-name="T1">smart<text:line-break/></text:span></text:p>
        </text:list-item>
        <text:list-item>
          <text:p text:style-name="P7"><text:span text:style-name="T1">My friend went to Japan. He bought me a beautiful silk ..... .<text:line-break/></text:span><text:span text:style-name="T7">a) </text:span><text:span text:style-name="T1">earrings </text:span><text:span text:style-name="T7">b) </text:span><text:span text:style-name="T1">scarf </text:span><text:span text:style-name="T7">c) </text:span><text:span text:style-name="T1">parka</text:span>. </text:p>
        </text:list-item>
      </text:list>
      <text:p text:style-name="Default"/>
      <text:p text:style-name="Default"><text:span text:style-name="T3">Praca</text:span></text:p>
      <text:list xml:id="list6390800366498448290" text:style-name="WWNum8">
        <text:list-item>
          <text:p text:style-name="P8"><text:span text:style-name="T1">Tom likes art. He doesn’t want to work with computers like his dad, who is a(n)..... .</text:span></text:p>
        </text:list-item>
      </text:list>
      <text:p text:style-name="P5"><text:span text:style-name="T4"><text:s text:c="10"/>a) </text:span><text:span text:style-name="T5">caretaker </text:span><text:span text:style-name="T4">b) </text:span><text:span text:style-name="T5">software engineer </text:span><text:span text:style-name="T4">c) </text:span><text:span text:style-name="T5">plumber <text:line-break/></text:span></text:p>
      <text:list xml:id="list32718928" text:continue-numbering="true" text:style-name="WWNum8">
        <text:list-item>
          <text:p text:style-name="P8"><text:span text:style-name="T1">I can only work 20 hours per week because of my studies. I need a ..... .</text:span></text:p>
        </text:list-item>
      </text:list>
      <text:p text:style-name="P6"><text:span text:style-name="T5"><text:s text:c="15"/></text:span><text:span text:style-name="T4">a) </text:span><text:span text:style-name="T5">badly paid job </text:span><text:span text:style-name="T4">b) </text:span><text:span text:style-name="T5">dream job </text:span><text:span text:style-name="T4">c) </text:span><text:span text:style-name="T5">part-time Job<text:line-break/></text:span></text:p>
      <text:list xml:id="list32722578" text:continue-numbering="true" text:style-name="WWNum8">
        <text:list-item>
          <text:p text:style-name="P8"><text:span text:style-name="T1">To be a(n) ..... for this job you have to be a highly creative and responsible person. </text:span></text:p>
        </text:list-item>
      </text:list>
      <text:list xml:id="list3011808936218581917" text:style-name="WWNum9">
        <text:list-item>
          <text:p text:style-name="P9"><text:span text:style-name="T1">optician </text:span><text:span text:style-name="T7">b) </text:span><text:span text:style-name="T1">estate agent </text:span><text:span text:style-name="T7">c) </text:span><text:span text:style-name="T1">suitable candida te</text:span></text:p>
        </text:list-item>
      </text:list>
      <text:p text:style-name="P10"/>
      <text:p text:style-name="Default"/>
      <text:p text:style-name="P13"><text:span text:style-name="T2">Miejsce zamieszkania </text:span></text:p>
      <text:p text:style-name="Default"><text:span text:style-name="A4">1. </text:span><text:span text:style-name="T1">Our park is very dirty. The local council is planning to install extra ..... to keep it tidy. </text:span></text:p>
      <text:p text:style-name="P5"><text:span text:style-name="T4"><text:s text:c="9"/>a) </text:span><text:span text:style-name="T5">rubbish bins </text:span><text:span text:style-name="T4">b) </text:span><text:span text:style-name="T5">blinds </text:span><text:span text:style-name="T4">c) </text:span><text:span text:style-name="T5">hedge </text:span></text:p>
      <text:p text:style-name="Default"/>
      <text:list xml:id="list5920921476906627566" text:style-name="WWNum12">
        <text:list-item>
          <text:p text:style-name="P11"><text:span text:style-name="T1">Jack was upset about his hotel. There was no ..... so he couldn’t take a shower.<text:line-break/></text:span><text:span text:style-name="T7"> <text:s text:c="4"/>a) </text:span><text:span text:style-name="T1">shed </text:span><text:span text:style-name="T7">b) </text:span><text:span text:style-name="T1">running water </text:span><text:span text:style-name="T7">c) </text:span><text:span text:style-name="T1">tumble dryer </text:span></text:p>
        </text:list-item>
      </text:list>
      <text:p text:style-name="P15"/>
      <text:list xml:id="list32719084" text:continue-numbering="true" text:style-name="WWNum12">
        <text:list-item>
          <text:p text:style-name="P11"><text:span text:style-name="T1">Angelina Jolie lives in a spacious ..... in California.</text:span></text:p>
        </text:list-item>
      </text:list>
      <text:list xml:id="list7916815897611819297" text:style-name="WWNum13">
        <text:list-item>
          <text:p text:style-name="P12"><text:span text:style-name="T1">villa </text:span><text:span text:style-name="T7">b) </text:span><text:span text:style-name="T1">flat </text:span><text:span text:style-name="T7">c) </text:span><text:span text:style-name="T1">attic</text:span></text:p>
        </text:list-item>
      </text:list>
      <text:p text:style-name="P10"/>
      <text:p text:style-name="P10"/>
      <text:p text:style-name="Default"/>
      <text:p text:style-name="P13"><text:span text:style-name="T2">Życie prywatne </text:span></text:p>
      <text:p text:style-name="Default"><text:span text:style-name="A4">1. </text:span><text:span text:style-name="T1">May I ..... myself? My name is Kate and I’m a student. </text:span></text:p>
      <text:p text:style-name="P5"><text:span text:style-name="T4">a) </text:span><text:span text:style-name="T5">engaged </text:span><text:span text:style-name="T4">b) </text:span><text:span text:style-name="T5">bring up </text:span><text:span text:style-name="T4">c) </text:span><text:span text:style-name="T5">introduce <text:line-break/></text:span></text:p>
      <text:p text:style-name="Default"><text:span text:style-name="T1">2.What time do you ..... when you don’t have to go to school?</text:span></text:p>
      <text:p text:style-name="P6"><text:soft-page-break/><text:span text:style-name="T5"><text:s text:c="5"/></text:span><text:span text:style-name="T4">a) </text:span><text:span text:style-name="T5">get up </text:span><text:span text:style-name="T4">b) </text:span><text:span text:style-name="T5">fall in love </text:span><text:span text:style-name="T4">c) </text:span><text:span text:style-name="T5">collect things<text:line-break/></text:span></text:p>
      <text:p text:style-name="Default"><text:span text:style-name="T1">3.How often does your sister ..... with friends?</text:span></text:p>
      <text:p text:style-name="Default"><text:span text:style-name="T1"><text:s text:c="7"/></text:span><text:span text:style-name="T7">a) </text:span><text:span text:style-name="T1">get married </text:span><text:span text:style-name="T7">b) </text:span><text:span text:style-name="T1">hang out </text:span><text:span text:style-name="T7">c) </text:span><text:span text:style-name="T1">make the Bed</text:span></text:p>
      <text:p text:style-name="P10"/>
      <text:p text:style-name="P10"/>
      <text:p text:style-name="Default"/>
      <text:p text:style-name="P14"/>
      <text:p text:style-name="P14"/>
      <text:p text:style-name="P14"/>
      <text:p text:style-name="P13"><text:span text:style-name="T2">Edukacja </text:span></text:p>
      <text:p text:style-name="Default"><text:span text:style-name="A4">1. </text:span><text:span text:style-name="T1">Many parents complain about our ..... . There is not enough space for all our coats and jackets.<text:line-break/></text:span><text:span text:style-name="T7"> <text:s text:c="2"/>a) </text:span><text:span text:style-name="T1">locker </text:span><text:span text:style-name="T7">b) </text:span><text:span text:style-name="T1">canteen </text:span><text:span text:style-name="T7">c) </text:span><text:span text:style-name="T1">cloakroom<text:line-break/></text:span></text:p>
      <text:p text:style-name="Default"><text:span text:style-name="T1">2.Sam got into trouble because he ..... and he missed a lot of school days.</text:span></text:p>
      <text:p text:style-name="P6"><text:span text:style-name="T5"><text:s text:c="3"/></text:span><text:span text:style-name="T4">a) </text:span><text:span text:style-name="T5">played truant </text:span><text:span text:style-name="T4">b) </text:span><text:span text:style-name="T5">was expelled</text:span><text:span text:style-name="T4">c) </text:span><text:span text:style-name="T5">paid attention <text:line-break/></text:span></text:p>
      <text:p text:style-name="Default"><text:span text:style-name="T1">3.What I need most in the art classes is ..... .</text:span></text:p>
      <text:p text:style-name="Default"><text:span text:style-name="T1"><text:s text:c="4"/></text:span><text:span text:style-name="T7">a) </text:span><text:span text:style-name="T1">crayons </text:span><text:span text:style-name="T7">b) </text:span><text:span text:style-name="T1">a hole punch </text:span><text:span text:style-name="T7">c) </text:span><text:span text:style-name="T1">a dictionary</text:span></text:p>
      <text:p text:style-name="P10"/>
      <text:p text:style-name="Default"/>
      <text:p text:style-name="P13"><text:span text:style-name="T2">Żywienie </text:span></text:p>
      <text:p text:style-name="Default"><text:span text:style-name="A4">1. </text:span><text:span text:style-name="T1">Before you add the lemon to the dough, you have to ..... it. </text:span></text:p>
      <text:p text:style-name="P5"><text:span text:style-name="T4">a) </text:span><text:span text:style-name="T5">stir </text:span><text:span text:style-name="T4">b) </text:span><text:span text:style-name="T5">grill </text:span><text:span text:style-name="T4">c) </text:span><text:span text:style-name="T5">peel <text:line-break/></text:span></text:p>
      <text:p text:style-name="Default"><text:span text:style-name="T1">2.This meal is horrible. The soup is ..... . It needs a lot of salt and some herbs.</text:span></text:p>
      <text:p text:style-name="P6"><text:span text:style-name="T5"><text:s text:c="4"/></text:span><text:span text:style-name="T4">a) </text:span><text:span text:style-name="T5">tasteless </text:span><text:span text:style-name="T4">b) </text:span><text:span text:style-name="T5">crunchy </text:span><text:span text:style-name="T4">c) </text:span><text:span text:style-name="T5">stale <text:line-break/></text:span></text:p>
      <text:p text:style-name="Default"><text:span text:style-name="T1">3.Don’t go to The Blue Ocean restaurant. It serves only unhealthy, ..... food.</text:span></text:p>
      <text:p text:style-name="Default"><text:span text:style-name="T1"><text:s text:c="4"/></text:span><text:span text:style-name="T7">a) </text:span><text:span text:style-name="T1">homemade </text:span><text:span text:style-name="T7">b) </text:span><text:span text:style-name="T1">processed </text:span><text:span text:style-name="T7">c) </text:span><text:span text:style-name="T1">steam</text:span></text:p>
      <text:p text:style-name="P10"/>
      <text:p text:style-name="Default"/>
      <text:p text:style-name="P13"><text:span text:style-name="T2">Zakupy i usługi </text:span></text:p>
      <text:p text:style-name="Default"><text:span text:style-name="A4">1. </text:span><text:span text:style-name="T1">If you want to return the product to the shop, you have to have the ..... .</text:span></text:p>
      <text:p text:style-name="P5"><text:span text:style-name="T4">a) </text:span><text:span text:style-name="T5">recipe </text:span><text:span text:style-name="T4">b) </text:span><text:span text:style-name="T5">refund </text:span><text:span text:style-name="T4">c) </text:span><text:span text:style-name="T5">receipt <text:line-break/></text:span></text:p>
      <text:p text:style-name="Default"><text:span text:style-name="T1">2.This phone was a real ..... . I only paid about 30% of the regular price. </text:span></text:p>
      <text:p text:style-name="P6"><text:span text:style-name="T5"><text:s text:c="4"/></text:span><text:span text:style-name="T4">a) </text:span><text:span text:style-name="T5">bargain </text:span><text:span text:style-name="T4">b) </text:span><text:span text:style-name="T5">browse </text:span><text:span text:style-name="T4">c) </text:span><text:span text:style-name="T5">counter<text:line-break/></text:span></text:p>
      <text:p text:style-name="Default"><text:span text:style-name="T1">3.Is there any chance that I can ..... if my computer is faulty?</text:span></text:p>
      <text:p text:style-name="Default"><text:span text:style-name="T1"><text:s text:c="3"/></text:span><text:span text:style-name="T7">a) </text:span><text:span text:style-name="T1">pick up a bargain </text:span><text:span text:style-name="T7">b) </text:span><text:span text:style-name="T1">pay in cash </text:span><text:span text:style-name="T7">c) </text:span><text:span text:style-name="T1">get a refund</text:span></text:p>
      <text:p text:style-name="P10"/>
      <text:p text:style-name="Default"/>
      <text:p text:style-name="P13"><text:span text:style-name="T2">Podróżowanie i turystyka</text:span></text:p>
      <text:p text:style-name="Default"><text:span text:style-name="A4">1. </text:span><text:span text:style-name="T1">I usually go to the cinema ....., but today I’m going by bus. It’s raining. </text:span></text:p>
      <text:p text:style-name="P5"><text:span text:style-name="T4">a) </text:span><text:span text:style-name="T5">by foot </text:span><text:span text:style-name="T4">b) </text:span><text:span text:style-name="T5">on feet </text:span><text:span text:style-name="T4">c) </text:span><text:span text:style-name="T5">on foot<text:line-break/></text:span></text:p>
      <text:p text:style-name="Default"><text:span text:style-name="T1">2.It’s been ages since I had a ..... . I want to go to London for a weekend.</text:span></text:p>
      <text:p text:style-name="P6"><text:soft-page-break/><text:span text:style-name="T5"><text:s text:c="5"/></text:span><text:span text:style-name="T4">a) </text:span><text:span text:style-name="T5">cruise </text:span><text:span text:style-name="T4">b) </text:span><text:span text:style-name="T5">tour </text:span><text:span text:style-name="T4">c) </text:span><text:span text:style-name="T5">city break </text:span></text:p>
      <text:p text:style-name="Default"><text:span text:style-name="T1">3.I love visiting art galleries. I can’t miss the Da Vinci ..... in Warsaw next week. </text:span></text:p>
      <text:p text:style-name="Default"><text:span text:style-name="T1"><text:s text:c="3"/></text:span><text:span text:style-name="T7">a) </text:span><text:span text:style-name="T1">junction </text:span><text:span text:style-name="T7">b) </text:span><text:span text:style-name="T1">harbour </text:span><text:span text:style-name="T7">c) </text:span><text:span text:style-name="T1">exhibition</text:span></text:p>
      <text:p text:style-name="P10"/>
      <text:p text:style-name="P10"/>
      <text:p text:style-name="P1"/>
      <text:p text:style-name="P2"/>
      <text:p text:style-name="P2"/>
      <text:p text:style-name="P2"/>
      <text:p text:style-name="P4"><text:span text:style-name="T6">Gramatyka </text:span></text:p>
      <text:p text:style-name="P3"/>
      <text:p text:style-name="Default"/>
      <text:p text:style-name="P13"><text:span text:style-name="T2">Present simple </text:span></text:p>
      <text:p text:style-name="Default"><text:span text:style-name="A4">1. </text:span><text:span text:style-name="T1">We usually ..... basketball on Monday at 5 p. m. </text:span></text:p>
      <text:p text:style-name="P5"><text:span text:style-name="T4">a) </text:span><text:span text:style-name="T5">plays </text:span><text:span text:style-name="T4">b) </text:span><text:span text:style-name="T5">play </text:span><text:span text:style-name="T4">c) </text:span><text:span text:style-name="T5">are playing<text:line-break/></text:span></text:p>
      <text:p text:style-name="Default"><text:span text:style-name="T1">2.Where ..... Kim’s sisters work?</text:span></text:p>
      <text:p text:style-name="P6"><text:span text:style-name="T5"><text:s text:c="2"/></text:span><text:span text:style-name="T4">a) </text:span><text:span text:style-name="T5">do </text:span><text:span text:style-name="T4">b) </text:span><text:span text:style-name="T5">does </text:span><text:span text:style-name="T4">c) </text:span><text:span text:style-name="T5">are <text:line-break/></text:span></text:p>
      <text:p text:style-name="Default"><text:span text:style-name="T1">3.My mother goes to bed very early. She ..... goes to bed late. </text:span></text:p>
      <text:p text:style-name="Default"><text:span text:style-name="T1"><text:s/></text:span><text:span text:style-name="T7">a) </text:span><text:span text:style-name="T1">never </text:span><text:span text:style-name="T7">b) </text:span><text:span text:style-name="T1">doesn’t </text:span><text:span text:style-name="T7">c) </text:span><text:span text:style-name="T1">yesterday</text:span></text:p>
      <text:p text:style-name="P10"/>
      <text:p text:style-name="P10"/>
      <text:p text:style-name="Default"/>
      <text:p text:style-name="P13"><text:span text:style-name="T2">Present continuous </text:span></text:p>
      <text:p text:style-name="Default"><text:span text:style-name="A4">1. </text:span><text:span text:style-name="T1">Where is Jim? He ..... on the sofa. </text:span></text:p>
      <text:p text:style-name="P5"><text:span text:style-name="T4">a) </text:span><text:span text:style-name="T5">is laying </text:span><text:span text:style-name="T4">b) </text:span><text:span text:style-name="T5">lays </text:span><text:span text:style-name="T4">c) </text:span><text:span text:style-name="T5">is lying <text:line-break/></text:span></text:p>
      <text:p text:style-name="Default"><text:span text:style-name="T1">2.Shhh! Tom ..... to sing now.</text:span></text:p>
      <text:p text:style-name="P6"><text:span text:style-name="T5"><text:s text:c="3"/></text:span><text:span text:style-name="T4">a) </text:span><text:span text:style-name="T5">is trying </text:span><text:span text:style-name="T4">b) </text:span><text:span text:style-name="T5">starts </text:span><text:span text:style-name="T4">c) </text:span><text:span text:style-name="T5">is performing<text:line-break/></text:span></text:p>
      <text:p text:style-name="Default"><text:span text:style-name="T1">3.The answer is „I’m watching TV”. What was the question?</text:span></text:p>
      <text:p text:style-name="Default"><text:span text:style-name="T1"><text:s text:c="6"/></text:span><text:span text:style-name="T7">a) </text:span><text:span text:style-name="T1">What do you like doing? </text:span><text:span text:style-name="T7">b) </text:span><text:span text:style-name="T1">What do you do? </text:span><text:span text:style-name="T7">c) </text:span><text:span text:style-name="T1">What are you doing?</text:span></text:p>
      <text:p text:style-name="P10"/>
      <text:p text:style-name="Default"/>
      <text:p text:style-name="P13"><text:span text:style-name="T2">Present perfect</text:span></text:p>
      <text:p text:style-name="Default"><text:span text:style-name="A4">1. </text:span><text:span text:style-name="T1">They have ..... finished their lunch.</text:span></text:p>
      <text:p text:style-name="P5"><text:span text:style-name="T4">a) </text:span><text:span text:style-name="T5">ever </text:span><text:span text:style-name="T4">b) </text:span><text:span text:style-name="T5">yet </text:span><text:span text:style-name="T4">c) </text:span><text:span text:style-name="T5">just <text:line-break/></text:span></text:p>
      <text:p text:style-name="Default"><text:span text:style-name="T1">2.It’s been ages since I ..... in Paris. </text:span></text:p>
      <text:p text:style-name="P6"><text:span text:style-name="T5"><text:s text:c="4"/></text:span><text:span text:style-name="T4">a) </text:span><text:span text:style-name="T5">was </text:span><text:span text:style-name="T4">b) </text:span><text:span text:style-name="T5">have been </text:span><text:span text:style-name="T4">c) </text:span><text:span text:style-name="T5">gone <text:line-break/></text:span></text:p>
      <text:p text:style-name="Default"><text:span text:style-name="T1">3.Where is Pete? He ..... to the shop.</text:span></text:p>
      <text:p text:style-name="Default"><text:span text:style-name="T1"><text:s text:c="4"/></text:span><text:span text:style-name="T7">a) </text:span><text:span text:style-name="T1">have been </text:span><text:span text:style-name="T7">b) </text:span><text:span text:style-name="T1">went </text:span><text:span text:style-name="T7">c) </text:span><text:span text:style-name="T1">has gone</text:span></text:p>
      <text:p text:style-name="P10"/>
      <text:p text:style-name="Default"/>
      <text:p text:style-name="P13"><text:span text:style-name="T2">Zdania z podmiotem „there”</text:span></text:p>
      <text:p text:style-name="Default"><text:span text:style-name="A4">1. </text:span><text:span text:style-name="T1">..... are 25 students in my class.</text:span></text:p>
      <text:p text:style-name="P5"><text:soft-page-break/><text:span text:style-name="T4">a) </text:span><text:span text:style-name="T5">These </text:span><text:span text:style-name="T4">b) </text:span><text:span text:style-name="T5">There </text:span><text:span text:style-name="T4">c)</text:span><text:span text:style-name="T5">Their <text:line-break/></text:span></text:p>
      <text:p text:style-name="Default"><text:span text:style-name="T1">2.Two years ago ..... only five hotels in this town. What a change!</text:span></text:p>
      <text:p text:style-name="P6"><text:span text:style-name="T5"><text:s text:c="4"/></text:span><text:span text:style-name="T4">a) </text:span><text:span text:style-name="T5">there will be </text:span><text:span text:style-name="T4">b) </text:span><text:span text:style-name="T5">there were </text:span><text:span text:style-name="T4">c) </text:span><text:span text:style-name="T5">it was<text:line-break/></text:span></text:p>
      <text:p text:style-name="Default"><text:span text:style-name="T1">3...... any trees in your garden?</text:span></text:p>
      <text:p text:style-name="Default"><text:span text:style-name="T1"><text:s text:c="2"/></text:span><text:span text:style-name="T7">a) </text:span><text:span text:style-name="T1">There are </text:span><text:span text:style-name="T7">c) </text:span><text:span text:style-name="T1">Are </text:span><text:span text:style-name="T7">c) </text:span><text:span text:style-name="T1">Are tere</text:span></text:p>
      <text:p text:style-name="P10"/>
      <text:p text:style-name="P10"/>
      <text:p text:style-name="Default"/>
      <text:p text:style-name="P13"><text:span text:style-name="T2">Konstrukcja „going to”</text:span></text:p>
      <text:p text:style-name="Default"><text:span text:style-name="A4">1. </text:span><text:span text:style-name="T1">I heard that you want to visit the USA. How long ..... in the USA? </text:span></text:p>
      <text:p text:style-name="P5"><text:span text:style-name="T4">a) </text:span><text:span text:style-name="T5">you are going to visit </text:span><text:span text:style-name="T4">b) </text:span><text:span text:style-name="T5">are you going to stay </text:span><text:span text:style-name="T4">c) </text:span><text:span text:style-name="T5">did you stay<text:line-break/></text:span></text:p>
      <text:p text:style-name="Default"><text:span text:style-name="T1">2.This dress is amazing. I ..... it when I get my pocket money.</text:span></text:p>
      <text:p text:style-name="P6"><text:span text:style-name="T5"><text:s text:c="5"/></text:span><text:span text:style-name="T4">a) </text:span><text:span text:style-name="T5">am buy </text:span><text:span text:style-name="T4">b) </text:span><text:span text:style-name="T5">bought </text:span><text:span text:style-name="T4">c) </text:span><text:span text:style-name="T5">am going to buy<text:line-break/></text:span></text:p>
      <text:p text:style-name="Default"><text:span text:style-name="T1">3..... I help you with these bags?</text:span></text:p>
      <text:p text:style-name="Default"><text:span text:style-name="T1"><text:s text:c="5"/></text:span><text:span text:style-name="T7">a) </text:span><text:span text:style-name="T1">Will </text:span><text:span text:style-name="T7">b) </text:span><text:span text:style-name="T1">Shall </text:span><text:span text:style-name="T7">c) </text:span><text:span text:style-name="T1">Did</text:span></text:p>
      <text:p text:style-name="P10"/>
      <text:p text:style-name="Default"/>
      <text:p text:style-name="P13"><text:span text:style-name="T2">Czasowniki modalne </text:span></text:p>
      <text:p text:style-name="Default"><text:span text:style-name="A4">1. </text:span><text:span text:style-name="T1">This sign says „No smoking”. You ..... smoke here.</text:span></text:p>
      <text:p text:style-name="P5"><text:span text:style-name="T4">a) </text:span><text:span text:style-name="T5">should </text:span><text:span text:style-name="T4">b) </text:span><text:span text:style-name="T5">couldn’t </text:span><text:span text:style-name="T4">c) </text:span><text:span text:style-name="T5">mustn’t <text:line-break/></text:span></text:p>
      <text:p text:style-name="Default"><text:span text:style-name="T1">2..... you pass me my book? It’s on the desk. </text:span></text:p>
      <text:p text:style-name="P6"><text:span text:style-name="T5"><text:s text:c="4"/></text:span><text:span text:style-name="T4">a) </text:span><text:span text:style-name="T5">Could </text:span><text:span text:style-name="T4">b) </text:span><text:span text:style-name="T5">Should </text:span><text:span text:style-name="T4">c) </text:span><text:span text:style-name="T5">Must<text:line-break/></text:span></text:p>
      <text:p text:style-name="Default"><text:span text:style-name="T1">3.Sue ..... work so hard. She looks ill.</text:span></text:p>
      <text:p text:style-name="Default"><text:span text:style-name="T1"><text:s text:c="4"/></text:span><text:span text:style-name="T7">a) </text:span><text:span text:style-name="T1">can </text:span><text:span text:style-name="T7">b) </text:span><text:span text:style-name="T1">shouldn’t </text:span><text:span text:style-name="T7">c) </text:span><text:span text:style-name="T1">may</text:span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PF Catalog Black" svg:font-family="'PF Catalog Black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Myriad Pro Light1" svg:font-family="'Myriad Pro Light'" style:font-family-generic="system" style:font-pitch="variable"/>
    <style:font-face style:name="PF Catalog Black1" svg:font-family="'PF Catalog Black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Myriad Pro" fo:font-size="12pt" style:font-size-asian="12pt" style:font-name-complex="Myriad Pro1" style:font-size-complex="12pt"/>
    </style:style>
    <style:style style:name="Pa6" style:family="paragraph" style:parent-style-name="Default" style:default-outline-level="" style:list-style-name="">
      <style:paragraph-properties style:line-height-at-least="0.39cm"/>
      <style:text-properties fo:color="#00000a" style:font-name-complex="F"/>
    </style:style>
    <style:style style:name="Default_20_Paragraph_20_Font" style:display-name="Default Paragraph Font" style:family="text"/>
    <style:style style:name="A4" style:family="text">
      <style:text-properties fo:color="#000000" style:font-name="Myriad Pro Light" fo:font-size="11pt" fo:font-weight="bold" style:font-size-asian="11pt" style:font-weight-asian="bold" style:font-name-complex="Myriad Pro Light1" style:font-size-complex="11pt" style:font-weight-complex="bold"/>
    </style:style>
    <style:style style:name="ListLabel_20_1" style:display-name="ListLabel 1" style:family="text">
      <style:text-properties fo:font-weight="bold" style:font-weight-asian="bold" style:font-name-complex="Myriad Pro Light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creation-date>2020-03-25T10:23:00</meta:creation-date>
    <dc:date>2020-03-25T10:51:00</dc:date>
    <meta:editing-duration>PT5S</meta:editing-duration>
    <meta:generator>OpenOffice/4.1.5$Win32 OpenOffice.org_project/415m1$Build-9789</meta:generator>
    <meta:document-statistic meta:table-count="0" meta:image-count="0" meta:object-count="0" meta:page-count="4" meta:paragraph-count="99" meta:word-count="922" meta:character-count="4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