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- Proszę o przygotowanie zaległych modlitw.</text:span></text:p>
      <text:p text:style-name="P1"><text:span text:style-name="T1">- Proszę o obejrzenie filmu <text:s/></text:span><text:bookmark-start text:name="_Hlk35253523"/><text:a xlink:type="simple" xlink:href="https://bogtube.pl/przyplyw-wi4ry-lektor-pl_c8e536c46.html" text:style-name="Internet_20_link" text:visited-style-name="Visited_20_Internet_20_Link">https://bogtube.pl/przyplyw-wi4ry-lektor-pl_c8e536c46.html</text:a></text:p>
      <text:p text:style-name="Standard"><text:bookmark-end text:name="_Hlk35253523"/><text:span text:style-name="T1">- </text:span><text:bookmark text:name="_GoBack"/><text:span text:style-name="T1">Przypominam o opracowaniu wybranego patrona ( imię świętego) do bierzmowa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Kędzior</meta:initial-creator>
    <dc:creator>Krzysztof Kędzior</dc:creator>
    <meta:editing-cycles>3</meta:editing-cycles>
    <meta:creation-date>2020-03-16T11:22:00</meta:creation-date>
    <dc:date>2020-03-16T11:29:00</dc:date>
    <meta:editing-duration>PT7S</meta:editing-duration>
    <meta:generator>OpenOffice/4.1.5$Win32 OpenOffice.org_project/415m1$Build-9789</meta:generator>
    <meta:document-statistic meta:table-count="0" meta:image-count="0" meta:object-count="0" meta:page-count="1" meta:paragraph-count="3" meta:word-count="23" meta:character-count="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