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style:font-size-asian="12pt" style:font-name-complex="Times New Roman1" style:font-size-complex="12pt"/>
    </style:style>
    <style:style style:name="P2" style:family="paragraph" style:parent-style-name="Standard" style:master-page-name="Standard">
      <style:paragraph-properties style:page-number="auto"/>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ta: 16.03.2020</text:span></text:p>
      <text:p text:style-name="Standard"><text:span text:style-name="T1">Klasa Ib</text:span></text:p>
      <text:p text:style-name="Standard"><text:span text:style-name="T1">Termin wykonania: W każdej wolnej chwili</text:span></text:p>
      <text:p text:style-name="Standard"><text:span text:style-name="T1">Witam w czasie przerwy w zajęciach szkolnych. Nie oznacza to jednak przerwy w nauce. Wszyscy wypożyczyliśmy książki z biblioteki. Postarajcie się codziennie czytać przynajmniej fragment książki. Ćwiczymy także czytanie czytanki z literą ę i ą na stronach 22 i 23 w "Elementarzu odkrywców". Poproszę rodziców o wykonanie wspólnie z dziećmi ćwiczeń z lodem na stronie 19. Po powrocie do szkoły sprawdzimy umiejętność czytania i opowiemy sobie o tym co się dzieje z lodem. Pozdrawiam Teresa Dudaczyk</text:span></text:p>
      <text:p text:style-name="P1"/>
      <text:p text:style-name="Standard"><text:span text:style-name="T1">Data: 17.03.2020</text:span></text:p>
      <text:p text:style-name="Standard"><text:span text:style-name="T1">Klasa Ib</text:span></text:p>
      <text:p text:style-name="Standard"><text:span text:style-name="T1">Termin wykonania: 17.03.2020</text:span></text:p>
      <text:p text:style-name="Standard"><text:span text:style-name="T1">Zadanie dla uczniów: Przeczytaj tekst. W zeszycie napisz odpowiedzi na pytania. Wybierz jedno zdanie i narysuj w zeszycie do niego ilustrację. Ilustracja może być również na kartce z bloku.<text:line-break/>Wąską drogą biegną małe gąski i gęgają. Potrawie wspina się pająk i łapie małą biedronkę. Kolorowy bąk lata nad stokrotką.<text:line-break/>1. Co robią gąski?<text:line-break/>2. Kto złapał małą biedronkę?<text:line-break/>3. Kto latał nad stokrotką?</text:span></text:p>
      <text:p text:style-name="P1"/>
      <text:p text:style-name="Standard"><text:span text:style-name="T1">Data: 18.03.2020</text:span></text:p>
      <text:p text:style-name="Standard"><text:span text:style-name="T1">Klasa Ib</text:span></text:p>
      <text:p text:style-name="Standard"><text:span text:style-name="T1">Termin wykonania: 19.03.2020</text:span></text:p>
      <text:p text:style-name="Standard"><text:span text:style-name="T1">Witam ! Mam nadzieję żę zadania umieszczane w edzienniku i na WhatsApp są odczytywane i realizowane. Polecam także strony </text:span><text:a xlink:type="simple" xlink:href="http://padlet.com/strony" text:style-name="Internet_20_link" text:visited-style-name="Visited_20_Internet_20_Link"><text:span text:style-name="T2">padlet.com/strony</text:span></text:a><text:span text:style-name="T1"> dla uczniów. Można z nich korzystać. Moje zadanie dotyczy czytanki w "Elemantarzu odkrywców" str 76. Uczymy się czytać tekstu "Ósmego maja o ósmej rano". prosze wypisać do zeszytu wyrazy z "ó" ale nie mniej niż 5. Sprawdzę po powrocie do szkoły. Proponuję również rozwiązywanie ćwiczeń w zakupionej książeczce z zadaniami z matematyki. Pozdrawiam i życzę powodzenia!</text:span></text:p>
      <text:p text:style-name="P1"/>
      <text:p text:style-name="P1"/>
      <text:p text:style-name="P1"/>
      <text:p text:style-name="Standard"><text:soft-page-break/><text:span text:style-name="T1">Data 19.03.2020</text:span></text:p>
      <text:p text:style-name="Standard"><text:span text:style-name="T1">Klasa Ib</text:span></text:p>
      <text:p text:style-name="Standard"><text:span text:style-name="T1">Termin wykonania: W każdej wolnej chwili</text:span></text:p>
      <text:p text:style-name="Standard"><text:span text:style-name="T1">Witam serdecznie! Bardzo mnie cieszy że pracujecie na bieżąco. Pamiętajcie, że zawsze możecie do mnie napisać jeśli będzie jakiś problem. Nie chcę zadawać rodzicom pracy, którą ja mam wykonać dlatego staram się tak zadawać zadania aby dzieci same podołały. Was proszę tylko o kontrolę. Polecam jeszcze raz stronę z puchatkiem, </text:span><text:a xlink:type="simple" xlink:href="http://puchatek.pl/gry" text:style-name="Internet_20_link" text:visited-style-name="Visited_20_Internet_20_Link"><text:span text:style-name="T2">puchatek.pl/gry</text:span></text:a><text:span text:style-name="T1">. Są tam ćwiczenia które dzieci mogą same wykonać jednocześnie bawiąc się a wy możecie tylko kontrolować. Znalazłam też stronę </text:span><text:a xlink:type="simple" xlink:href="http://matzoo.pl/klasa1" text:style-name="Internet_20_link" text:visited-style-name="Visited_20_Internet_20_Link"><text:span text:style-name="T2">matzoo.pl/klasa1</text:span></text:a><text:span text:style-name="T1"> spróbujcie w miarę możliwości udostępnić dzieciom te zadania. Połączymy dobrą zabawę z nauką. Pozdrawiam i życzę powodz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ta:initial-creator>
    <dc:creator>Ja</dc:creator>
    <meta:editing-cycles>1</meta:editing-cycles>
    <meta:creation-date>2020-03-19T15:27:00</meta:creation-date>
    <dc:date>2020-03-19T15:41:00</dc:date>
    <meta:editing-duration>PT14S</meta:editing-duration>
    <meta:generator>OpenOffice/4.1.5$Win32 OpenOffice.org_project/415m1$Build-9789</meta:generator>
    <meta:document-statistic meta:table-count="0" meta:image-count="0" meta:object-count="0" meta:page-count="2" meta:paragraph-count="16" meta:word-count="337" meta:character-count="2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