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ta: 20.03.2020</text:span></text:p>
      <text:p text:style-name="Standard"><text:span text:style-name="T1">Klasa: Ib</text:span></text:p>
      <text:p text:style-name="Standard"><text:span text:style-name="T1">Termin wykonania: poniedziałek 23.03.2020</text:span></text:p>
      <text:p text:style-name="Standard"><text:span text:style-name="T2">Witam ! Proponuję na dzisiaj zadania z liczeniem w zakresie 14. Przygotujcie 14 patyczków. Policzcie je dokładnie a następnie układajcie z nich działania układając patyczki na małych karteczkach, najpierw na dwóch, potem trzech, czterech. Układajcie jak chcecie, ale trzeba wykorzystać wszystkie 14. Za każdym razem zapisujcie w zeszycie z matematyki działania np. 11+3=14, 10+2+2=14 itd. Możecie do wybranych działań narysować rysunek.<text:line-break/>Przypominam o nauce czytania na stronie 22-23 oraz strony 76-78. Wyszukajcie z czytanki z "ą", "ę" wszystkie imiona i napiszcie je w zeszycie w linie. Pamiętajcie o wielkiej literze w imionach oraz przecinkach. Postarajcie się zrobić zadania do poniedział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1</meta:editing-cycles>
    <meta:creation-date>2020-03-20T09:38:00</meta:creation-date>
    <dc:date>2020-03-20T09:40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108" meta:character-count="7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