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dania dla klasy Ib</text:span></text:p>
      <text:p text:style-name="Standard"><text:span text:style-name="T1">Termin wykonania: 25.03.2020</text:span></text:p>
      <text:p text:style-name="Standard"><text:span text:style-name="T3">Witam! Dzisiejsze zadanie zrobicie <text:s/>jeżeli obejrzeliście filmiki z literą "sz". Przeczytajcie głośno czytankę na stronie 26 w podręczniku "Elementarz odkrywców", wyszukajcie wyrazy z literą "sz" i napiszcie je w zeszycie w linie. Możecie przepisać wyrazy napisane z boku czytanki, ale jeśli ktoś chciałby więcej może przepisać wszystkie. Proszę pamiętać o starannym piśmie. Po sprawdzeniu przepisanych wyrazów podkreślcie dwuznak "sz" dowolną kolorową kredką. Tekstu na stronie 26 uczymy się czytać. Niedługo sprawdzę jak to zrobiliście. Dam Wam znać w jaki sposób. W wolnej chwili zaprojektujcie dowolne ubranie np. koszulę, szalik na kartce z bloku. Wzorki wytnijcie paski, kropki lub inne kształty z kolorowego papieru i naklejcie na ubranie. Możecie na jednej kartce zrobić kilka ubranek ( sukienkę dla mamy, czapkę dla brata itp.). Prace trzymajcie w teczce lub segregatorze, chciałabym je zobaczyć i zrobić wystawę. Pamiętajcie o bezpieczeństwie i higienie. <text:s/>Pozdrawiam i życzę przyjemnej prac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2</meta:editing-cycles>
    <meta:creation-date>2020-03-24T17:20:00</meta:creation-date>
    <dc:date>2020-03-24T17:23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3" meta:word-count="151" meta:character-count="1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