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>
        <style:tab-stops>
          <style:tab-stop style:position="5.292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>
        <style:tab-stops>
          <style:tab-stop style:position="5.292cm"/>
        </style:tab-stops>
      </style:paragraph-properties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break-before="pag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dania dla klasy IB LICZBA 15</text:span></text:p>
      <text:list xml:id="list6895517024636933939" text:style-name="WWNum1">
        <text:list-item>
          <text:p text:style-name="P10"><text:span text:style-name="T4">Poćwicz liczenie: Przepisz działania i oblicz:</text:span></text:p>
        </text:list-item>
      </text:list>
      <text:p text:style-name="P4"><text:span text:style-name="T4">4 + 6 = <text:s text:c="23"/>9 – 4 =</text:span></text:p>
      <text:p text:style-name="P4"><text:span text:style-name="T4">3 + 5 = <text:s text:c="23"/>7 – 3 = <text:s text:c="14"/></text:span></text:p>
      <text:p text:style-name="P4"><text:span text:style-name="T4">2 + 7 = <text:s text:c="23"/>8 – 5 =</text:span></text:p>
      <text:p text:style-name="P4"><text:span text:style-name="T1">10 + 3 = <text:s text:c="25"/>14 – 3 =</text:span></text:p>
      <text:p text:style-name="P4"><text:span text:style-name="T1">12+ 2 = <text:s text:c="27"/>13 – 3 =</text:span></text:p>
      <text:p text:style-name="P4"><text:span text:style-name="T1">11 + 3 = <text:s text:c="25"/>12 – 0 =</text:span></text:p>
      <text:list xml:id="list31274922" text:continue-numbering="true" text:style-name="WWNum1">
        <text:list-item>
          <text:p text:style-name="P10"><text:span text:style-name="T1"><text:s/>Narysuj 15 kółek i ponumeruj kolejno</text:span></text:p>
        </text:list-item>
      </text:list>
      <text:p text:style-name="P5"/>
      <text:p text:style-name="P6"><text:span text:style-name="T3">1 <text:s text:c="29"/>4 <text:s text:c="30"/>7</text:span></text:p>
      <text:p text:style-name="P1"/>
      <text:p text:style-name="P7"><text:span text:style-name="T1"><text:s text:c="10"/>12 <text:s text:c="28"/>15</text:span></text:p>
      <text:p text:style-name="Standard"><text:span text:style-name="T1">Pokoloruj <text:s/></text:span><text:span text:style-name="T3">zieloną</text:span><text:span text:style-name="T1"> kredką <text:s/></text:span><text:span text:style-name="T3">pierwsze, piąte, ósme i dwunaste</text:span><text:span text:style-name="T1"> koło, </text:span><text:span text:style-name="T3">niebieską</text:span><text:span text:style-name="T1"> kredką pokoloruj </text:span><text:span text:style-name="T3">drugie, szóste, jedenaste</text:span><text:span text:style-name="T1"> koło. Pozostałe koła pokoloruj dowolnie</text:span></text:p>
      <text:list xml:id="list31281123" text:continue-numbering="true" text:style-name="WWNum1">
        <text:list-item>
          <text:p text:style-name="P10"><text:span text:style-name="T1">Dorysuj obok 10 tyle kresek aby było 15</text:span></text:p>
        </text:list-item>
      </text:list>
      <text:p text:style-name="P3"><text:span text:style-name="T1"><text:tab/></text:span></text:p>
      <text:p text:style-name="P2"/>
      <text:p text:style-name="P2"/>
      <text:p text:style-name="P1"/>
      <text:p text:style-name="P8"/>
      <text:p text:style-name="P1"/>
      <text:p text:style-name="P1"/>
      <text:p text:style-name="P1"/>
      <text:p text:style-name="Standard"><text:span text:style-name="T1">Pamiętajcie : ćwiczymy czytanie tekstu str. 26, chętni mogą przeczytać tekst na stronie 27.</text:span></text:p>
      <text:p text:style-name="Standard"><text:span text:style-name="T1">Wszyscy wykonamy ćwiczenie 2 str. 20 w ćwiczeniach – edukacja polonistyczna. <text:s/></text:span><text:span text:style-name="T3">POWODZENIA!</text:span></text:p>
      <text:p text:style-name="Standard"><text:span text:style-name="T3">Przypominam, staramy się pracować samodzielnie! Nie musicie wykonywać wszystkich zadań od razu. Zróbcie sobie przerwy. Nie zapominajcie o ruchu, można poćwiczyć nawet leżąc na kanapie!</text:span></text:p>
      <text:p text:style-name="Standard"><text:span text:style-name="T2">W razie trudności proszę o kontak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3</meta:editing-cycles>
    <meta:creation-date>2020-03-25T08:20:00</meta:creation-date>
    <dc:date>2020-03-25T18:33:00</dc:date>
    <meta:editing-duration>PT50S</meta:editing-duration>
    <meta:generator>OpenOffice/4.1.5$Win32 OpenOffice.org_project/415m1$Build-9789</meta:generator>
    <meta:document-statistic meta:table-count="0" meta:image-count="0" meta:object-count="0" meta:page-count="2" meta:paragraph-count="18" meta:word-count="158" meta:character-count="1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