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dania do wykonania.</text:span></text:p>
      <text:p text:style-name="P1"/>
      <text:p text:style-name="Standard"><text:span text:style-name="T1">- Przypomnij Dekalog ze wstępem, podręcznik strona 206 oraz inne modlitwy <text:s text:c="14"/>ze strony 206 – 207 .</text:span></text:p>
      <text:p text:style-name="Standard"><text:span text:style-name="T1">- Wykonaj zadanie nr 1 ze strony 100.</text:span></text:p>
      <text:p text:style-name="Standard"><text:span text:style-name="T1">Uczniom przygotowującym się do Konkursu Wiedzy o Janie Pawle II, przypominam o powtarzaniu materiał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ędzior</meta:initial-creator>
    <dc:creator>Krzysztof Kędzior</dc:creator>
    <meta:editing-cycles>4</meta:editing-cycles>
    <meta:creation-date>2020-03-16T10:58:00</meta:creation-date>
    <dc:date>2020-03-16T11:35:00</dc:date>
    <meta:editing-duration>PT16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42" meta: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