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dania do wykonania:</text:span></text:p>
      <text:p text:style-name="P1"/>
      <text:p text:style-name="Standard"><text:span text:style-name="T1">- Przypomnij uczynki miłosierdzia co do duszy i co do ciała.</text:span></text:p>
      <text:p text:style-name="Standard"><text:span text:style-name="T1">- Uzupełnij karty pracy dotyczące różańca misyjnego ( z ostatniej lekcji ).</text:span></text:p>
      <text:p text:style-name="P2"><text:span text:style-name="T1">- Obejrzyj film </text:span></text:p>
      <text:p text:style-name="P2"><text:a xlink:type="simple" xlink:href="https://www.niepokalanow.pl/maksymilian-kolbe/dziedzictwokolbianskie/filmy-i-spektakle/maksymilian-jakiego-nie-znacie-film/" text:style-name="Internet_20_link" text:visited-style-name="Visited_20_Internet_20_Link">https://www.niepokalanow.pl/maksymilian-kolbe/dziedzictwokolbianskie/filmy-i-spektakle/maksymilian-jakiego-nie-znacie-film/</text:a> </text:p>
      <text:p text:style-name="P2"><text:s/><text:span text:style-name="T1">oraz </text:span></text:p>
      <text:p text:style-name="P2"><text:span text:style-name="T1"><text:s/></text:span><text:a xlink:type="simple" xlink:href="https://bogtube.pl/przyplyw-wi4ry-lektor-pl_c8e536c46.html" text:style-name="Internet_20_link" text:visited-style-name="Visited_20_Internet_20_Link">https://bogtube.pl/przyplyw-wi4ry-lektor-pl_c8e536c46.html</text:a></text:p>
      <text:p text:style-name="P2">(polecam ten film dla całej rodziny )</text:p>
      <text:p text:style-name="P2"/>
      <text:p text:style-name="P2"><text:span text:style-name="T1">- Przypominam o wykonaniu zaległych prac na temat swojej parafii i wybranym zgromadzeniu zakonnym.</text:span></text:p>
      <text:p text:style-name="P2"/>
      <text:p text:style-name="Standard"><text:span text:style-name="T1">Uczniom przygotowującym się do Konkursu Wiedzy o Janie Pawle II, przypominam o powtarzaniu materiał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ędzior</meta:initial-creator>
    <dc:creator>Krzysztof Kędzior</dc:creator>
    <meta:editing-cycles>4</meta:editing-cycles>
    <meta:creation-date>2020-03-16T11:14:00</meta:creation-date>
    <dc:date>2020-03-16T11:36:00</dc:date>
    <meta:editing-duration>PT8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67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