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ta : 26.03.2020 r.</text:span><text:bookmark text:name="_GoBack"/></text:p>
      <text:p text:style-name="Standard"><text:span text:style-name="T1">Klasa : II b</text:span></text:p>
      <text:p text:style-name="Standard"><text:span text:style-name="T1">Termin wykonania: 27. 03. 2020 r.</text:span></text:p>
      <text:p text:style-name="Standard"><text:span text:style-name="T1">Temat: ,,Mały, duży, największy ‘’</text:span></text:p>
      <text:p text:style-name="Standard"><text:span text:style-name="T1">Witam Was na zajęciach. </text:span></text:p>
      <text:list xml:id="list2068470461358863275" text:style-name="WWNum1">
        <text:list-item>
          <text:p text:style-name="P1"><text:span text:style-name="T1">Przeczytaj tekst informacyjny o tym, jak rośnie człowiek – podręczniks.39.</text:span></text:p>
        </text:list-item>
      </text:list>
      <text:p text:style-name="Standard"><text:span text:style-name="T1">Dowiesz się z niego: Czy człowiek rośnie przez całe życie?; Kiedy rośnie najszybciej? Staraj się zapamiętać jak najwięcej informacji. </text:span></text:p>
      <text:p text:style-name="Standard"><text:span text:style-name="T2">Odszukaj odpowiedzi na pytanie: Które części ludzkiego ciała rosną przez całe życie? </text:span><text:span text:style-name="T1">Zapisz informację <text:s/>starannie w zeszycie. </text:span></text:p>
      <text:list xml:id="list32319450" text:continue-numbering="true" text:style-name="WWNum1">
        <text:list-item>
          <text:p text:style-name="P1"><text:span text:style-name="T1">Przeczytaj wyrazy. Podziel je na dwie grupy. Zapisz te grupy w zeszycie. Ćwiczenia s.49 ćw.1</text:span></text:p>
        </text:list-item>
      </text:list>
      <text:p text:style-name="List_20_Paragraph"><text:span text:style-name="T1">mały - ………………….,…………………,…………………,………………………..</text:span></text:p>
      <text:p text:style-name="List_20_Paragraph"><text:span text:style-name="T1">wielki - ………………..,……………………,……………..,……………………….</text:span></text:p>
      <text:p text:style-name="Standard"><text:span text:style-name="T1"><text:s text:c="6"/></text:span><text:span text:style-name="T2">3.</text:span><text:span text:style-name="T1">Utwórz zdrobnienia od imion i je zapisz. Pamiętaj o zasadach pisowni imion wielką literą.</text:span></text:p>
      <text:p text:style-name="Standard"><text:span text:style-name="T1"><text:s text:c="9"/>Maciek – Maciuś <text:s text:c="42"/>Zofia - <text:s text:c="53"/></text:span></text:p>
      <text:p text:style-name="Standard"><text:span text:style-name="T1"><text:s text:c="9"/>Adam - <text:s text:c="59"/>Piotr - <text:s text:c="38"/></text:span></text:p>
      <text:p text:style-name="Standard"><text:span text:style-name="T1"><text:s text:c="9"/>Magda - <text:s text:c="57"/>Tomasz – </text:span></text:p>
      <text:p text:style-name="Standard"><text:span text:style-name="T1"><text:s text:c="6"/></text:span><text:span text:style-name="T2">4.</text:span><text:span text:style-name="T1">Dopisz zdrobnienia do każdego wyrazu. </text:span></text:p>
      <text:p text:style-name="Standard"><text:span text:style-name="T1"><text:s text:c="7"/>pies –piesek <text:s text:c="33"/>miód- </text:span></text:p>
      <text:p text:style-name="Standard"><text:span text:style-name="T1"><text:s text:c="6"/>zeszyt- <text:s text:c="44"/>pióro - <text:s text:c="6"/></text:span></text:p>
      <text:p text:style-name="Standard"><text:span text:style-name="T1"><text:s text:c="6"/>lampa - <text:s text:c="42"/>duch -</text:span></text:p>
      <text:p text:style-name="Standard"><text:span text:style-name="T1"><text:s text:c="128"/></text:span></text:p>
      <text:p text:style-name="Standard"><text:soft-page-break/><text:span text:style-name="T1"><text:s text:c="76"/>Powo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2</meta:editing-cycles>
    <meta:creation-date>2020-03-26T11:01:00</meta:creation-date>
    <dc:date>2020-03-26T11:01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135" meta:character-count="1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