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2"/>
    <style:style style:name="P3" style:family="paragraph" style:parent-style-name="List_20_Paragraph" style:list-style-name="WWNum13"/>
    <style:style style:name="P4" style:family="paragraph" style:parent-style-name="List_20_Paragraph" style:list-style-name="WWNum15"/>
    <style:style style:name="P5" style:family="paragraph" style:parent-style-name="List_20_Paragraph">
      <style:paragraph-properties fo:margin-left="6.835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min wykonania 25.03.2020r.</text:span></text:p>
      <text:p text:style-name="Standard"><text:span text:style-name="T1">Witam serdecznie!</text:span></text:p>
      <text:p text:style-name="Standard"><text:span text:style-name="T1">Przygotowałam na dzisiaj ciche czytanie ze zrozumieniem. Proszę przeczytajcie po cichu tekst a następnie wykonajcie polecenia.</text:span></text:p>
      <text:p text:style-name="P5"><text:span text:style-name="T1">Komputer <text:s text:c="51"/></text:span></text:p>
      <text:p text:style-name="Standard"><text:span text:style-name="T1">Monika ma malutki komputer. Ten komputer to laptop. Ona ma na ekranie kursor i ikonki. Monika klika na ikonki. Odrobi na laptopie testy dla klasy 1. Postara się i dostanie od pani piątkę. Monika lubi ten komputer.</text:span></text:p>
      <text:p text:style-name="Standard"><text:span text:style-name="T1">Zaznacz kółkiem komputer Moniki.</text:span></text:p>
      <text:list xml:id="list5429503690938930345" text:style-name="WWNum12">
        <text:list-item>
          <text:p text:style-name="P2"><text:span text:style-name="T1">laptop</text:span></text:p>
        </text:list-item>
        <text:list-item>
          <text:p text:style-name="P2"><text:span text:style-name="T1">notebook</text:span></text:p>
        </text:list-item>
        <text:list-item>
          <text:p text:style-name="P2"><text:span text:style-name="T1">laptop</text:span></text:p>
        </text:list-item>
        <text:list-item>
          <text:p text:style-name="P2"><text:span text:style-name="T1">notatnik</text:span></text:p>
        </text:list-item>
      </text:list>
      <text:p text:style-name="Standard"><text:span text:style-name="T1">Podkreśl to ,co Monika robi na laptopie:</text:span></text:p>
      <text:list xml:id="list3922769791461571090" text:style-name="WWNum13">
        <text:list-item>
          <text:p text:style-name="P3"><text:span text:style-name="T1">rysunek</text:span></text:p>
        </text:list-item>
        <text:list-item>
          <text:p text:style-name="P3"><text:span text:style-name="T1">testy</text:span></text:p>
        </text:list-item>
        <text:list-item>
          <text:p text:style-name="P3"><text:span text:style-name="T1">dyktando</text:span></text:p>
        </text:list-item>
        <text:list-item>
          <text:p text:style-name="P3"><text:span text:style-name="T1">tabelkę</text:span></text:p>
        </text:list-item>
      </text:list>
      <text:p text:style-name="Standard"><text:span text:style-name="T1">Zaznacz x to ,co komputer ma na ekranie.</text:span></text:p>
      <text:list xml:id="list1365738041791275251" text:style-name="WWNum15">
        <text:list-item>
          <text:p text:style-name="P4"><text:span text:style-name="T1">kursor i testy</text:span></text:p>
        </text:list-item>
        <text:list-item>
          <text:p text:style-name="P4"><text:span text:style-name="T1">ikonki</text:span> <text:span text:style-name="T1">i rysunki</text:span></text:p>
        </text:list-item>
        <text:list-item>
          <text:p text:style-name="P4"><text:span text:style-name="T1">kursor i ikonki</text:span></text:p>
        </text:list-item>
        <text:list-item>
          <text:p text:style-name="P4"><text:span text:style-name="T1">testy i dyktanda</text:span></text:p>
        </text:list-item>
      </text:list>
      <text:p text:style-name="Standard"><text:span text:style-name="T1">Odszukaj w tekście i podkreśl zdanie, które wyjaśnia, co lubi Monika. Przepisz je.</text:span></text:p>
      <text:p text:style-name="Standard"><text:soft-page-break/><text:span text:style-name="T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1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4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1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4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1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4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1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4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1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4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1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4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8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7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1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4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8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1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4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a kasperska</meta:initial-creator>
    <dc:creator>karina kasperska</dc:creator>
    <meta:editing-cycles>2</meta:editing-cycles>
    <meta:creation-date>2020-03-24T16:02:00</meta:creation-date>
    <dc:date>2020-03-24T17:08:00</dc:date>
    <meta:editing-duration>PT1M6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124" meta:character-count="1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