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Data: 23.03. 2020 r.</text:span></text:p>
      <text:p text:style-name="Standard"><text:span text:style-name="T1">Klasa II b</text:span></text:p>
      <text:p text:style-name="Standard"><text:span text:style-name="T1">Termin wykonania: 24.03.2020 r.</text:span></text:p>
      <text:p text:style-name="P1"/>
      <text:p text:style-name="Standard"><text:span text:style-name="T1">Przepisz działania do zeszytu. Wykonaj obliczenia i sprawdź odejmowanie za pomocą dodawania</text:span></text:p>
      <text:p text:style-name="P1"/>
      <text:p text:style-name="Standard"><text:span text:style-name="T1">29 - <text:s/>8 <text:s/>=</text:span></text:p>
      <text:p text:style-name="Standard"><text:span text:style-name="T1">19 – 10 =</text:span></text:p>
      <text:p text:style-name="Standard"><text:span text:style-name="T1">30 – 6 =</text:span></text:p>
      <text:p text:style-name="Standard"><text:span text:style-name="T1">25 – 8 <text:s/>=</text:span></text:p>
      <text:p text:style-name="Standard"><text:span text:style-name="T1">22 – 7 <text:s/>=</text:span></text:p>
      <text:p text:style-name="Standard"><text:span text:style-name="T1">24 – 20 =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gda i Zbyszek</meta:initial-creator>
    <dc:creator>Bogda i Zbyszek</dc:creator>
    <meta:editing-cycles>2</meta:editing-cycles>
    <meta:creation-date>2020-03-23T07:06:00</meta:creation-date>
    <dc:date>2020-03-23T07:06:00</dc:date>
    <meta:editing-duration>PT1S</meta:editing-duration>
    <meta:generator>OpenOffice/4.1.5$Win32 OpenOffice.org_project/415m1$Build-9789</meta:generator>
    <meta:document-statistic meta:table-count="0" meta:image-count="0" meta:object-count="0" meta:page-count="1" meta:paragraph-count="10" meta:word-count="47" meta:character-count="2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