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Roboto-Regular" svg:font-family="Robot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6cm" fo:margin-left="-0.191cm" fo:margin-top="0cm" fo:margin-bottom="0cm" table:align="left" style:writing-mode="lr-tb"/>
    </style:style>
    <style:style style:name="Tabela1.A" style:family="table-column">
      <style:table-column-properties style:column-width="6.0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3.753cm" fo:margin-left="1cm" fo:margin-top="0cm" fo:margin-bottom="0cm" table:align="left" style:writing-mode="lr-tb"/>
    </style:style>
    <style:style style:name="Tabela2.A" style:family="table-column">
      <style:table-column-properties style:column-width="4.89cm"/>
    </style:style>
    <style:style style:name="Tabela2.B" style:family="table-column">
      <style:table-column-properties style:column-width="4.611cm"/>
    </style:style>
    <style:style style:name="Tabela2.C" style:family="table-column">
      <style:table-column-properties style:column-width="4.2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753cm" fo:margin-left="1cm" fo:margin-top="0cm" fo:margin-bottom="0cm" table:align="left" style:writing-mode="lr-tb"/>
    </style:style>
    <style:style style:name="Tabela3.A" style:family="table-column">
      <style:table-column-properties style:column-width="5.999cm"/>
    </style:style>
    <style:style style:name="Tabela3.B" style:family="table-column">
      <style:table-column-properties style:column-width="9.75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Roboto-Regular" fo:font-size="9.5pt" style:font-size-asian="9.5pt" style:font-name-complex="Roboto-Regular1" style:font-size-complex="9.5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ffffff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DANIA POWTÓRKOWE</text:span></text:p>
      <text:p text:style-name="P2"><text:span text:style-name="T1">Data utworzenia: 22.03.20</text:span></text:p>
      <text:p text:style-name="P2"><text:span text:style-name="T1">Czas wykonania: do końca tygodnia</text:span></text:p>
      <text:p text:style-name="P4"/>
      <text:p text:style-name="P2"><text:span text:style-name="T1">Zadanie 1</text:span><text:span text:style-name="T6">4</text:span></text:p>
      <text:p text:style-name="P2"><text:span text:style-name="T2">Podaj po jednym przykładzie pozytywnego i negatywnego znaczenia bakterii <text:line-break/>i grzybów.</text:span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"><text:span text:style-name="T4">Królestwo organizmów</text:span></text:p>
          </table:table-cell>
          <table:table-cell table:style-name="Tabela1.A1" office:value-type="string">
            <text:p text:style-name="P2"><text:span text:style-name="T4">Znaczenie pozytywne</text:span></text:p>
          </table:table-cell>
          <table:table-cell table:style-name="Tabela1.A1" office:value-type="string">
            <text:p text:style-name="P2"><text:span text:style-name="T4">Znaczenie negatywne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4">Bakterie</text:span>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2"><text:span text:style-name="T4">Grzyby</text:span>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"/>
      <text:p text:style-name="P2"><text:span text:style-name="T1">Zadanie 2 </text:span><text:span text:style-name="T6">6</text:span></text:p>
      <text:p text:style-name="P2"><text:span text:style-name="T2">Oceń, czy poniższe informacje dotyczące systematyki są prawdziwe. Zaznacz literę</text:span></text:p>
      <text:p text:style-name="Standard"><text:span text:style-name="T2">P, jeśli zdanie jest prawdziwe, lub literę F – jeśli jest fałszywe.</text:span></text:p>
      <text:p text:style-name="P2"><text:span text:style-name="T5">1. </text:span><text:span text:style-name="T4">W komórkach grzybów zawsze jest obecne tylko jedno jądro</text:span></text:p>
      <text:p text:style-name="P2"><text:span text:style-name="T4">komórkowe. </text:span><text:span text:style-name="T5">P F</text:span></text:p>
      <text:p text:style-name="P2"><text:span text:style-name="T5">2. </text:span><text:span text:style-name="T4">Komórki grzybów są otoczone ścianą komórkową zbudowaną</text:span></text:p>
      <text:p text:style-name="P2"><text:span text:style-name="T4">z cukru – chityny. </text:span><text:span text:style-name="T5">P F</text:span></text:p>
      <text:p text:style-name="P2"><text:span text:style-name="T5">3. </text:span><text:span text:style-name="T4">Grzyby nie mają chloroplastów. </text:span><text:span text:style-name="T5">P F</text:span></text:p>
      <text:p text:style-name="Standard"><text:span text:style-name="T5">4. </text:span><text:span text:style-name="T4">Niektóre grzyby mogą się odżywiać samożywnie. </text:span><text:span text:style-name="T5">P F</text:span></text:p>
      <text:p text:style-name="P2"><text:span text:style-name="T1">Zadanie 3 </text:span><text:span text:style-name="T6">9</text:span></text:p>
      <text:p text:style-name="P2"><text:span text:style-name="T2">Uzupełnij tabelę. Wstaw znak „+” przy elementach budowy, które występują w</text:span></text:p>
      <text:p text:style-name="Standard"><text:span text:style-name="T2">danej komórce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4">Element budowy</text:span></text:p>
          </table:table-cell>
          <table:table-cell table:style-name="Tabela2.A1" office:value-type="string">
            <text:p text:style-name="P2"><text:span text:style-name="T4">Komórka roślinna</text:span></text:p>
          </table:table-cell>
          <table:table-cell table:style-name="Tabela2.A1" office:value-type="string">
            <text:p text:style-name="P2"><text:span text:style-name="T4">Komórka grzybowa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Ściana komórkowa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"><text:span text:style-name="T4">Chloroplast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"><text:span text:style-name="T4">Jądro komórkowe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2"><text:span text:style-name="T4">Cytozol 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8"/>
      <text:p text:style-name="P2"><text:span text:style-name="T1">Zadanie 4</text:span><text:span text:style-name="T6">10</text:span></text:p>
      <text:p text:style-name="P2"><text:span text:style-name="T2">Przyporządkuj podanym elementom budowy komórki (A–C) odpowiednie funkcje</text:span></text:p>
      <text:p text:style-name="Standard"><text:span text:style-name="T2">(1–4).</text:span></text:p>
      <text:p text:style-name="P2"><text:span text:style-name="T4">1. Wytwarza substancje pokarmowe podczas fotosyntezy.</text:span></text:p>
      <text:p text:style-name="P2"><text:span text:style-name="T4">2. Nadaje kształt komórce i chroni ją przed uszkodzeniami.</text:span></text:p>
      <text:p text:style-name="P2"><text:span text:style-name="T4">3. Dostarcza komórce energii.</text:span></text:p>
      <text:p text:style-name="P2"><text:span text:style-name="T4">4. Kieruje wszystkimi czynnościami życiowymi komórki.</text:span></text:p>
      <text:p text:style-name="P9"/>
      <text:p text:style-name="P2"><text:span text:style-name="T4">A. Ściana komórkowa. <text:s/>B. Jądro komórkowe. <text:s/>C. Chloroplast.</text:span></text:p>
      <text:p text:style-name="P9"/>
      <text:p text:style-name="P2"><text:span text:style-name="T4">A. .......... B. .......... C. ..........</text:span></text:p>
      <text:p text:style-name="P9"/>
      <text:p text:style-name="P4"/>
      <text:p text:style-name="P4"><text:soft-page-break/></text:p>
      <text:p text:style-name="P4"/>
      <text:p text:style-name="P2"><text:span text:style-name="T1">Zadanie 5 </text:span><text:span text:style-name="T6">11</text:span></text:p>
      <text:p text:style-name="P2"><text:span text:style-name="T2">Oceń, czy zdania opisują bakterie (B), czy wirusy (W). Wpisz w wyznaczonych</text:span></text:p>
      <text:p text:style-name="P2"><text:span text:style-name="T2">miejscach odpowiednie litery.</text:span></text:p>
      <text:p text:style-name="P6"/>
      <text:p text:style-name="P2"><text:span text:style-name="T5">1. </text:span><text:span text:style-name="T4">W zależności od środowiska, w którym żyją, mogą oddychać tlenowo i beztlenowo. </text:span><text:span text:style-name="T5">B W</text:span></text:p>
      <text:p text:style-name="P2"><text:span text:style-name="T5">2. </text:span><text:span text:style-name="T4">Nie mają budowy komórkowej i nie wykazują czynności życiowych. </text:span><text:span text:style-name="T5">B W</text:span></text:p>
      <text:p text:style-name="P2"><text:span text:style-name="T5">3. </text:span><text:span text:style-name="T4">Zwiększają swoją liczbę dzięki namnażaniu się w komórce organizmu. </text:span><text:span text:style-name="T5">B W</text:span></text:p>
      <text:p text:style-name="P2"><text:span text:style-name="T5">4. </text:span><text:span text:style-name="T4">Niektóre są samożywne i potrafią przeprowadzać fotosyntezę. </text:span><text:span text:style-name="T5">B W</text:span></text:p>
      <text:p text:style-name="P10"/>
      <text:p text:style-name="P2"><text:span text:style-name="T1">Zadanie 6 </text:span><text:span text:style-name="T6">13</text:span></text:p>
      <text:p text:style-name="P2"><text:span text:style-name="T2">Uzupełnij tabelę. Wpisz w odpowiednie rubryki brakujące informacje wybrane</text:span></text:p>
      <text:p text:style-name="P2"><text:span text:style-name="T2">spośród podanych.</text:span></text:p>
      <text:p text:style-name="P2"><text:span text:style-name="T3"><text:s text:c="17"/>okular, rewolwer, śruba mikrometryczna, źródło światła</text:span>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<text:span text:style-name="T4">Element mikroskopu</text:span></text:p>
          </table:table-cell>
          <table:table-cell table:style-name="Tabela3.A1" office:value-type="string">
            <text:p text:style-name="P3"><text:span text:style-name="T4">Funkcja</text:span></text:p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2"><text:span text:style-name="T4">Oświetla obiekt obserwacji.</text:span></text:p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2"><text:span text:style-name="T4">Służy do ustawiania ostrości obrazu.</text:span></text:p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2"><text:span text:style-name="T4">Powiększa obraz wytwarzany przez obiektyw.</text:span></text:p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2"><text:span text:style-name="T4">Umożliwia zmianę obiektywu.</text:span></text:p>
          </table:table-cell>
        </table:table-row>
      </table:table>
      <text:p text:style-name="P9"/>
      <text:p text:style-name="P2"><text:span text:style-name="T1">Zadanie 7</text:span><text:span text:style-name="T6">15</text:span></text:p>
      <text:p text:style-name="P2"><text:span text:style-name="T2">Uzupełnij zdania. Wykorzystaj wyrażenia wybrane spośród podanych.</text:span></text:p>
      <text:p text:style-name="P2"><text:span text:style-name="T3">bakterie, wirusy</text:span></text:p>
      <text:p text:style-name="P2"><text:span text:style-name="T1">A. ………………………….. to najmniejsze organizmy żyjące na Ziemi.</text:span></text:p>
      <text:p text:style-name="P2"><text:span text:style-name="T1">B. ………………………….. nie są uważane za organizmy.</text:span></text:p>
      <text:p text:style-name="P2"><text:span text:style-name="T1">C. ………………………….. mogą się namnażać tylko we wnętrzu organizmu.</text:span></text:p>
      <text:p text:style-name="P4"/>
      <text:p text:style-name="P2"><text:span text:style-name="T1">Zadanie 8 </text:span><text:span text:style-name="T6">16</text:span></text:p>
      <text:p text:style-name="P2"><text:span text:style-name="T2">Przeczytaj poniższe opinie dzieci. Następnie zaznacz prawidłowe stwierdzenie.</text:span></text:p>
      <text:p text:style-name="P2"><text:span text:style-name="T1">Ala powiedziała:</text:span></text:p>
      <text:p text:style-name="P2"><text:span text:style-name="T1">– </text:span><text:span text:style-name="T3">Bakterie są niebezpieczne, wywołują niektóre choroby i powodują psucie się żywności.</text:span></text:p>
      <text:p text:style-name="P2"><text:span text:style-name="T1">Krzyś stwierdził:</text:span></text:p>
      <text:p text:style-name="P2"><text:span text:style-name="T1">– </text:span><text:span text:style-name="T3">Bakterie są pożyteczne, umożliwiają kiszenie kapusty i produkcję jogurtu.</text:span></text:p>
      <text:p text:style-name="P7"/>
      <text:p text:style-name="P2"><text:span text:style-name="T1">A. Tylko Ala ma rację.</text:span></text:p>
      <text:p text:style-name="P2"><text:span text:style-name="T1">B. Oboje mają rację.</text:span></text:p>
      <text:p text:style-name="P2"><text:span text:style-name="T1">C. Tylko Krzyś ma rację.</text:span></text:p>
      <text:p text:style-name="P2"><text:span text:style-name="T1">D. Żadne z dzieci nie ma r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Roboto-Regular" svg:font-family="Robot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20</meta:editing-cycles>
    <meta:creation-date>2020-03-22T19:48:00</meta:creation-date>
    <dc:date>2020-03-22T20:19:00</dc:date>
    <meta:editing-duration>PT28S</meta:editing-duration>
    <meta:generator>OpenOffice/4.1.5$Win32 OpenOffice.org_project/415m1$Build-9789</meta:generator>
    <meta:document-statistic meta:table-count="3" meta:image-count="0" meta:object-count="0" meta:page-count="2" meta:paragraph-count="71" meta:word-count="376" meta:character-count="259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