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6cm" fo:margin-left="-0.191cm" fo:margin-top="0cm" fo:margin-bottom="0cm" table:align="left" style:writing-mode="lr-tb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5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ffffff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DANIA POWTÓRKOWE</text:span></text:p>
      <text:p text:style-name="Standard"><text:span text:style-name="T1">Termin utworzenia: 22.03.20</text:span></text:p>
      <text:p text:style-name="Standard"><text:span text:style-name="T1">Czas wykonania: do końca tygodnia</text:span></text:p>
      <text:p text:style-name="P2"><text:span text:style-name="T3">Zadanie 1 </text:span></text:p>
      <text:p text:style-name="P2"><text:span text:style-name="T4">Oceń, czy poniższe informacje dotyczące mięczaków są zgodne z prawdą. Zaznacz</text:span></text:p>
      <text:p text:style-name="Standard"><text:span text:style-name="T4">literę P, jeśli informacja jest prawdziwa, lub literę F – jeśli jest fałszywa.</text:span></text:p>
      <text:p text:style-name="P2"><text:span text:style-name="T1">Żyją głównie w środowisku lądowym. </text:span><text:span text:style-name="T2">P F</text:span></text:p>
      <text:p text:style-name="P2"><text:span text:style-name="T1">Mają ciało podzielone na segmenty. </text:span><text:span text:style-name="T2">P F</text:span></text:p>
      <text:p text:style-name="P2"><text:span text:style-name="T1">Ich naskórek jest zbudowany z komórek, które wydzielają duże ilości śluzu. </text:span><text:span text:style-name="T2">P F</text:span></text:p>
      <text:p text:style-name="Standard"><text:span text:style-name="T1">Wszystkie mają ciało osłonięte muszlą. </text:span><text:span text:style-name="T2">P F</text:span></text:p>
      <text:p text:style-name="P2"><text:span text:style-name="T3">Zadanie 2 </text:span></text:p>
      <text:p text:style-name="P2"><text:span text:style-name="T4">Rozpoznaj, których grup zwierząt dotyczą podane opisy. Wstaw znak X we</text:span></text:p>
      <text:p text:style-name="Standard"><text:span text:style-name="T4">właściwych polach tabeli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pan text:style-name="T1">Opis</text:span></text:p>
          </table:table-cell>
          <table:table-cell table:style-name="Tabela1.A1" office:value-type="string">
            <text:p text:style-name="P3"><text:span text:style-name="T1">Skorupiaki</text:span></text:p>
          </table:table-cell>
          <table:table-cell table:style-name="Tabela1.A1" office:value-type="string">
            <text:p text:style-name="P3"><text:span text:style-name="T1">Pajęczaki</text:span></text:p>
          </table:table-cell>
          <table:table-cell table:style-name="Tabela1.A1" office:value-type="string">
            <text:p text:style-name="P3"><text:span text:style-name="T1">Owady</text:span></text:p>
          </table:table-cell>
          <table:table-cell table:style-name="Tabela1.A1" office:value-type="string">
            <text:p text:style-name="P3"><text:span text:style-name="T1">Mięczaki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Ich ciało jest podzielone na głowę,</text:span></text:p>
            <text:p text:style-name="P2"><text:span text:style-name="T1">tułów i odwłok.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<text:span text:style-name="T1">Są wyposażone w pięć par odnóży</text:span></text:p>
            <text:p text:style-name="P2"><text:span text:style-name="T1">krocznych.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<text:span text:style-name="T1">Nie mają czułków.</text:span>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<text:span text:style-name="T1">Ich ciało jest zbudowane zwykle</text:span></text:p>
            <text:p text:style-name="P2"><text:span text:style-name="T1">głowy, nogi i worka trzewiowego.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</table:table>
      <text:p text:style-name="P2"><text:span text:style-name="T3">Zadanie 3 </text:span><text:span text:style-name="T6">4</text:span></text:p>
      <text:p text:style-name="P2"><text:span text:style-name="T4">Przyporządkuj częściom ciała głowonogów (A–C) właściwe opisy wybrane spośród</text:span></text:p>
      <text:p text:style-name="Standard"><text:span text:style-name="T4">podanych (1–4).</text:span></text:p>
      <text:p text:style-name="P2"><text:span text:style-name="T1">A. Przyssawka. <text:s text:c="4"/>B. Ramię. <text:s text:c="4"/>C. Lejek.</text:span></text:p>
      <text:p text:style-name="P4"/>
      <text:p text:style-name="P2"><text:span text:style-name="T1">1. Umożliwia poruszanie się z dużą prędkością.</text:span></text:p>
      <text:p text:style-name="P2"><text:span text:style-name="T1">2. Pozwala rozgryzać muszle ofiar.</text:span></text:p>
      <text:p text:style-name="P2"><text:span text:style-name="T1">3. Ułatwia chwytanie i przytrzymywanie ofiary.</text:span></text:p>
      <text:p text:style-name="Standard"><text:span text:style-name="T1">4. Służy do poruszania się.</text:span></text:p>
      <text:p text:style-name="Standard"><text:span text:style-name="T1">A. ........ B. ........ C. ........</text:span></text:p>
      <text:p text:style-name="P2"><text:span text:style-name="T3">Zadanie 4</text:span><text:span text:style-name="T6">5</text:span></text:p>
      <text:p text:style-name="P2"><text:span text:style-name="T4">Skreśl zbędne wyrazy tak, aby zdania zawierały prawdziwe informacje.</text:span></text:p>
      <text:p text:style-name="P5"/>
      <text:p text:style-name="P2"><text:span text:style-name="T3">Ciało skorupiaków jest podzielone na </text:span><text:span text:style-name="T5">dwie </text:span><text:span text:style-name="T3">/ </text:span><text:span text:style-name="T5">trzy </text:span><text:span text:style-name="T3">główne części. Na </text:span><text:span text:style-name="T5">głowie </text:span><text:span text:style-name="T3">/ </text:span><text:span text:style-name="T5">głowotułowiu</text:span></text:p>
      <text:p text:style-name="Standard"><text:span text:style-name="T3">znajdują się </text:span><text:span text:style-name="T5">dwie pary </text:span><text:span text:style-name="T3">/ </text:span><text:span text:style-name="T5">trzy pary </text:span><text:span text:style-name="T3">czułków oraz </text:span><text:span text:style-name="T5">cztery pary </text:span><text:span text:style-name="T3">/ </text:span><text:span text:style-name="T5">pięć par </text:span><text:span text:style-name="T3">odnóży krocznych.</text:span></text:p>
      <text:p text:style-name="P2"><text:span text:style-name="T3">Zadanie 5</text:span><text:span text:style-name="T6">6</text:span></text:p>
      <text:p text:style-name="P2"><text:span text:style-name="T4">Skreśl zbędne wyrazy tak, aby zdania zawierały prawdziwe informacje.</text:span></text:p>
      <text:p text:style-name="P5"/>
      <text:p text:style-name="P2"><text:span text:style-name="T3">Większość pająków żyje </text:span><text:span text:style-name="T5">na lądzie </text:span><text:span text:style-name="T3">/ </text:span><text:span text:style-name="T5">w wodzie</text:span><text:span text:style-name="T3">. Są aktywne w </text:span><text:span text:style-name="T5">dzień </text:span><text:span text:style-name="T3">/ </text:span><text:span text:style-name="T5">nocy</text:span><text:span text:style-name="T3">, a przez</text:span></text:p>
      <text:p text:style-name="P2"><text:span text:style-name="T3">pozostałą część doby przebywają w kryjówkach. Pająki są </text:span><text:span text:style-name="T5">roślinożerne </text:span><text:span text:style-name="T3">/ </text:span><text:span text:style-name="T5">drapieżne</text:span><text:span text:style-name="T3">.</text:span></text:p>
      <text:p text:style-name="P2"><text:span text:style-name="T3">Do zdobywania pokarmu używają </text:span><text:span text:style-name="T5">nogogłaszczek </text:span><text:span text:style-name="T3">/ </text:span><text:span text:style-name="T5">szczękoczułków </text:span><text:span text:style-name="T3">wyposażonych</text:span></text:p>
      <text:p text:style-name="Standard"><text:span text:style-name="T3">w </text:span><text:span text:style-name="T5">gruczoły jadowe </text:span><text:span text:style-name="T3">/ </text:span><text:span text:style-name="T5">kądziołki przędne</text:span><text:span text:style-name="T3">.</text:span></text:p>
      <text:p text:style-name="P1"/>
      <text:p text:style-name="P2"><text:soft-page-break/><text:span text:style-name="T3">Zadanie 6 </text:span><text:span text:style-name="T6">7</text:span></text:p>
      <text:p text:style-name="P2"><text:span text:style-name="T4">Przyporządkuj grupom stawonogów (A–C) właściwe opisy wybrane spośród</text:span></text:p>
      <text:p text:style-name="P2"><text:span text:style-name="T4">podanych (1–6). Uwaga: niektóre opisy mogą odpowiadać kilku grupom stawonogów.</text:span></text:p>
      <text:p text:style-name="P5"/>
      <text:p text:style-name="P2"><text:span text:style-name="T3">1. Ich ciało jest podzielone na głowotułów i odwłok.</text:span></text:p>
      <text:p text:style-name="P2"><text:span text:style-name="T3">2. Mają dwie pary czułków.</text:span></text:p>
      <text:p text:style-name="P2"><text:span text:style-name="T3">3. Niektóre z nich potrafią latać.</text:span></text:p>
      <text:p text:style-name="P2"><text:span text:style-name="T3">4. Ich ciało jest podzielone na głowę, tułów i odwłok.</text:span></text:p>
      <text:p text:style-name="P2"><text:span text:style-name="T3">5. Ich ciało jest chronione chitynowym oskórkiem przed uszkodzeniami i utratą wody.</text:span></text:p>
      <text:p text:style-name="P2"><text:span text:style-name="T3">6. Ich odnóża są wyposażone w stawy.</text:span></text:p>
      <text:p text:style-name="P6"/>
      <text:p text:style-name="P2"><text:span text:style-name="T3">A. Skorupiaki: ........................................................</text:span></text:p>
      <text:p text:style-name="P2"><text:span text:style-name="T3">B. Owady: ..............................................................</text:span></text:p>
      <text:p text:style-name="Standard"><text:span text:style-name="T3">C. Pajęczaki: ..........................................................</text:span></text:p>
      <text:p text:style-name="P2"><text:span text:style-name="T3">Zadanie 7 </text:span><text:span text:style-name="T6">8</text:span></text:p>
      <text:p text:style-name="P2"><text:span text:style-name="T4">Przyporządkuj opisom (A–D) właściwe nazwy pajęczaków wybrane spośród</text:span></text:p>
      <text:p text:style-name="Standard"><text:span text:style-name="T4">podanych (1–5).</text:span></text:p>
      <text:p text:style-name="P2"><text:span text:style-name="T1">A. Ma długi, zagięty odwłok zakończony kolcem jadowym.</text:span></text:p>
      <text:p text:style-name="P2"><text:span text:style-name="T1">B. Pasożytuje w skórze człowieka.</text:span></text:p>
      <text:p text:style-name="P2"><text:span text:style-name="T1">C. Odżywia się krwią zwierząt.</text:span></text:p>
      <text:p text:style-name="Standard"><text:span text:style-name="T1">D. Buduje sieci łowne.</text:span></text:p>
      <text:p text:style-name="P2"><text:span text:style-name="T1">1. Skorpion. <text:s/>2. Kleszcz. <text:s/>3. Świerzbowiec. <text:s/>4. Kosarz. <text:s/>5. Pająk.</text:span></text:p>
      <text:p text:style-name="P4"/>
      <text:p text:style-name="P2"><text:span text:style-name="T1">A. ........ B. ........ C. ........ D. ........</text:span></text:p>
      <text:p text:style-name="P4"/>
      <text:p text:style-name="P2"><text:span text:style-name="T3">Zadanie 8 </text:span><text:span text:style-name="T6">10</text:span></text:p>
      <text:p text:style-name="P2"><text:span text:style-name="T4">Uzupełnij zdania tak, aby zawierały prawdziwe informacje.</text:span></text:p>
      <text:p text:style-name="P5"/>
      <text:p text:style-name="P2"><text:span text:style-name="T3">Ciało ślimaka jest zbudowane z trzech części: głowy, ..........................................</text:span></text:p>
      <text:p text:style-name="P2"><text:span text:style-name="T3">i .......................................... . Na głowie znajdują się dwie pary ........................................ .</text:span></text:p>
      <text:p text:style-name="P2"><text:span text:style-name="T3">Większość narządów wewnętrznych jest umieszczona w .......................................... .</text:span></text:p>
      <text:p text:style-name="P2"><text:span text:style-name="T3">Mięsista .......................................... umożliwia ślimakowi poruszanie się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21</meta:editing-cycles>
    <meta:creation-date>2020-03-22T20:30:00</meta:creation-date>
    <dc:date>2020-03-22T20:49:00</dc:date>
    <meta:editing-duration>PT19S</meta:editing-duration>
    <meta:generator>OpenOffice/4.1.5$Win32 OpenOffice.org_project/415m1$Build-9789</meta:generator>
    <meta:document-statistic meta:table-count="1" meta:image-count="0" meta:object-count="0" meta:page-count="2" meta:paragraph-count="71" meta:word-count="438" meta:character-count="315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