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Roboto-Regular" svg:font-family="Roboto-Regula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Roboto-Regular1" svg:font-family="Roboto-Regular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754cm" fo:margin-left="0.002cm" fo:margin-top="0cm" fo:margin-bottom="0cm" table:align="left" style:writing-mode="lr-tb"/>
    </style:style>
    <style:style style:name="Tabela1.A" style:family="table-column">
      <style:table-column-properties style:column-width="4.371cm"/>
    </style:style>
    <style:style style:name="Tabela1.B" style:family="table-column">
      <style:table-column-properties style:column-width="4.505cm"/>
    </style:style>
    <style:style style:name="Tabela1.C" style:family="table-column">
      <style:table-column-properties style:column-width="0.055cm"/>
    </style:style>
    <style:style style:name="Tabela1.D" style:family="table-column">
      <style:table-column-properties style:column-width="4.561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2" style:family="table">
      <style:table-properties style:width="18.246cm" fo:margin-left="-0.191cm" fo:margin-top="0cm" fo:margin-bottom="0cm" table:align="left" style:writing-mode="lr-tb"/>
    </style:style>
    <style:style style:name="Tabela2.A" style:family="table-column">
      <style:table-column-properties style:column-width="6.082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4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Standard">
      <style:paragraph-properties fo:margin-top="0cm" fo:margin-bottom="0cm" fo:line-height="100%"/>
      <style:text-properties fo:color="#000000" style:font-name="Times New Roman" fo:font-size="12pt" fo:font-style="italic" style:font-size-asian="12pt" style:font-style-asian="italic" style:font-name-complex="Times New Roman1" style:font-size-complex="12pt" style:font-style-complex="italic"/>
    </style:style>
    <style:style style:name="P7" style:family="paragraph" style:parent-style-name="Standard">
      <style:paragraph-properties fo:margin-top="0cm" fo:margin-bottom="0cm" fo:line-height="100%"/>
      <style:text-properties fo:color="#000000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8" style:family="paragraph" style:parent-style-name="Standard">
      <style:paragraph-properties fo:margin-top="0cm" fo:margin-bottom="0cm" fo:line-height="100%"/>
      <style:text-properties fo:color="#000000" style:font-name="Times New Roman" fo:font-size="12pt" style:font-size-asian="12pt" style:font-name-complex="Times New Roman1" style:font-size-complex="12pt"/>
    </style:style>
    <style:style style:name="P9" style:family="paragraph" style:parent-style-name="Standard">
      <style:paragraph-properties fo:margin-top="0cm" fo:margin-bottom="0cm" fo:line-height="100%"/>
      <style:text-properties fo:color="#000000" style:font-name="Roboto-Regular" fo:font-size="9.5pt" style:font-size-asian="9.5pt" style:font-name-complex="Roboto-Regular1" style:font-size-complex="9.5pt"/>
    </style:style>
    <style:style style:name="P10" style:family="paragraph" style:parent-style-name="Standard" style:master-page-name="Standard">
      <style:paragraph-properties style:page-number="auto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3" style:family="text">
      <style:text-properties fo:color="#000000" style:font-name="Times New Roman" fo:font-size="12pt" style:font-size-asian="12pt" style:font-name-complex="Times New Roman1" style:font-size-complex="12pt"/>
    </style:style>
    <style:style style:name="T4" style:family="text">
      <style:text-properties fo:color="#000000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5" style:family="text">
      <style:text-properties fo:color="#000000" style:font-name="Times New Roman" fo:font-size="12pt" fo:font-style="italic" style:font-size-asian="12pt" style:font-style-asian="italic" style:font-name-complex="Times New Roman1" style:font-size-complex="12pt" style:font-style-complex="italic"/>
    </style:style>
    <style:style style:name="T6" style:family="text">
      <style:text-properties fo:color="#ffffff" style:font-name="Times New Roman" fo:font-size="12pt" fo:font-weight="bold" style:font-size-asian="12pt" style:font-weight-asian="bold" style:font-name-complex="Times New Roman1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ZADANIA POWTÓRKOWE</text:span></text:p>
      <text:p text:style-name="Standard"><text:span text:style-name="T1">Utworzono: 22.03.20</text:span></text:p>
      <text:p text:style-name="Standard"><text:span text:style-name="T1">Czas realizacji: do końca tygodnia</text:span></text:p>
      <text:p text:style-name="P1"><text:span text:style-name="T3">Zadanie 1 </text:span></text:p>
      <text:p text:style-name="P1"><text:span text:style-name="T4">Oceń, czy poniższe informacje dotyczące układu oddechowego są zgodne z prawdą.</text:span></text:p>
      <text:p text:style-name="Standard"><text:span text:style-name="T4">Zaznacz literę P, jeśli zdanie jest prawdziwe, albo literę F – jeśli jest fałszywe.</text:span></text:p>
      <text:p text:style-name="P1"><text:span text:style-name="T2">1. </text:span><text:span text:style-name="T1">Lewe płuco składa się z dwóch płatów, a prawe – z trzech płatów. </text:span><text:span text:style-name="T2">P F</text:span></text:p>
      <text:p text:style-name="P1"><text:span text:style-name="T2">2. </text:span><text:span text:style-name="T1">Pęcherzyki płucne znajdują się na końcach oskrzelików. </text:span><text:span text:style-name="T2">P F</text:span></text:p>
      <text:p text:style-name="P1"><text:span text:style-name="T2">3. </text:span><text:span text:style-name="T1">Podczas przełykania pokarmu wejście do krtani zamyka chrząstka – głośnia. </text:span><text:span text:style-name="T2">P F</text:span></text:p>
      <text:p text:style-name="P3"/>
      <text:p text:style-name="P1"><text:span text:style-name="T3">Zadanie 2 </text:span><text:span text:style-name="T6">2</text:span></text:p>
      <text:p text:style-name="P1"><text:span text:style-name="T4">Uzupełnij tabelę. Wpisz w odpowiednie rubryki nazwy wydalanych substancji</text:span></text:p>
      <text:p text:style-name="P1"><text:span text:style-name="T4">wybrane spośród podanych.</text:span></text:p>
      <text:p text:style-name="P1"><text:span text:style-name="T5"><text:s text:c="10"/>woda</text:span><text:span text:style-name="T3">, </text:span><text:span text:style-name="T5">sole mineralne</text:span><text:span text:style-name="T3">, </text:span><text:span text:style-name="T5">mocznik</text:span><text:span text:style-name="T3">, </text:span><text:span text:style-name="T5">dwutlenek węgla</text:span><text:span text:style-name="T3">, </text:span><text:span text:style-name="T5">substancje trujące</text:span>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rows-spanned="2" office:value-type="string">
            <text:p text:style-name="P5"/>
          </table:table-cell>
          <table:table-cell table:style-name="Tabela1.A1" office:value-type="string">
            <text:p text:style-name="P2"><text:span text:style-name="T2">Drogi wydalania zbędnych substancji</text:span></text:p>
          </table:table-cell>
        </table:table-row>
        <table:table-row table:style-name="Tabela1.1">
          <table:covered-table-cell/>
          <table:table-cell table:style-name="Tabela1.A1" table:number-columns-spanned="2" office:value-type="string">
            <text:p text:style-name="P2"><text:span text:style-name="T2">Płuca</text:span></text:p>
          </table:table-cell>
          <table:covered-table-cell/>
          <table:table-cell table:style-name="Tabela1.A1" office:value-type="string">
            <text:p text:style-name="P2"><text:span text:style-name="T2">Skóra</text:span></text:p>
          </table:table-cell>
          <table:table-cell table:style-name="Tabela1.A1" table:number-columns-spanned="0" office:value-type="string">
            <text:p text:style-name="P2"><text:span text:style-name="T2">Układ wydalniczy</text:span></text:p>
          </table:table-cell>
        </table:table-row>
        <table:table-row table:style-name="Tabela1.1">
          <table:table-cell table:style-name="Tabela1.A1" office:value-type="string">
            <text:p text:style-name="P2"><text:span text:style-name="T2">Wydalane</text:span></text:p>
            <text:p text:style-name="P2"><text:span text:style-name="T2">substancje</text:span></text:p>
          </table:table-cell>
          <table:table-cell table:style-name="Tabela1.A1" table:number-columns-spanned="2" office:value-type="string">
            <text:p text:style-name="P5"/>
            <text:p text:style-name="P5"/>
            <text:p text:style-name="P5"/>
            <text:p text:style-name="P5"/>
          </table:table-cell>
          <table:covered-table-cell/>
          <table:table-cell table:style-name="Tabela1.A1" office:value-type="string">
            <text:p text:style-name="P5"/>
          </table:table-cell>
          <table:table-cell table:style-name="Tabela1.A1" table:number-columns-spanned="0" office:value-type="string">
            <text:p text:style-name="P5"/>
          </table:table-cell>
        </table:table-row>
      </table:table>
      <text:p text:style-name="P4"/>
      <text:p text:style-name="P1"><text:span text:style-name="T3">Zadanie 3 </text:span></text:p>
      <text:p text:style-name="P1"><text:span text:style-name="T4">Uzupełnij zdania tak, aby poprawnie opisywały drogi wydalania zbędnych</text:span></text:p>
      <text:p text:style-name="P1"><text:span text:style-name="T4">substancji z organizmu. Skorzystaj z podanych wyrażeń – wpisz je w odpowiedniej</text:span></text:p>
      <text:p text:style-name="P1"><text:span text:style-name="T4">formie gramatycznej.</text:span></text:p>
      <text:p text:style-name="P7"/>
      <text:p text:style-name="P1"><text:span text:style-name="T5">płuca</text:span><text:span text:style-name="T3">, </text:span><text:span text:style-name="T5">substancje trujące</text:span><text:span text:style-name="T3">, </text:span><text:span text:style-name="T5">sole mineralne</text:span><text:span text:style-name="T3">, </text:span><text:span text:style-name="T5">potowe</text:span><text:span text:style-name="T3">, </text:span><text:span text:style-name="T5">łojowe</text:span><text:span text:style-name="T3">, </text:span><text:span text:style-name="T5">mocznik</text:span><text:span text:style-name="T3">, </text:span><text:span text:style-name="T5">para wodna</text:span></text:p>
      <text:p text:style-name="P6"/>
      <text:p text:style-name="P1"><text:span text:style-name="T3">Za pośrednictwem układu wydalniczego organizm pozbywa się m.in.</text:span></text:p>
      <text:p text:style-name="P1"><text:span text:style-name="T3">………………………... i ………………………….. …………….………... . Przez</text:span></text:p>
      <text:p text:style-name="P1"><text:span text:style-name="T3">………………………. usuwane są dwutlenek węgla oraz ….…….………..….……</text:span></text:p>
      <text:p text:style-name="P1"><text:span text:style-name="T3">………………..…. . Gruczoły ………………………. wspomagają układ wydalniczy <text:line-break/>w wydalaniu nadmiaru wody i ……………………… ……………………… .</text:span></text:p>
      <text:p text:style-name="P8"/>
      <text:p text:style-name="P1"><text:span text:style-name="T3">Zadanie 4</text:span><text:span text:style-name="T6">4</text:span></text:p>
      <text:p text:style-name="P1"><text:span text:style-name="T4">Przyporządkuj elementom budowy serca (A–C) pełnione przez nie funkcje (1–4).</text:span></text:p>
      <text:p text:style-name="P8"/>
      <text:p text:style-name="P1"><text:span text:style-name="T1">A. Naczynia wieńcowe <text:s/>.B. Komórki wytwarzające impulsy elektryczne. <text:s/>C. Zastawki.</text:span></text:p>
      <text:p text:style-name="P4"/>
      <text:p text:style-name="P1"><text:span text:style-name="T1">1. Zaopatrują serce w tlen i substancje odżywcze.</text:span></text:p>
      <text:p text:style-name="P1"><text:span text:style-name="T1">2. Zapobiegają mieszaniu się krwi natlenionej z krwią pozbawioną tlenu.</text:span></text:p>
      <text:p text:style-name="P1"><text:span text:style-name="T1">3. Powodują automatyczne skurcze serca.</text:span></text:p>
      <text:p text:style-name="P1"><text:span text:style-name="T1">4. Wymuszają jednokierunkowy przepływ krwi.</text:span></text:p>
      <text:p text:style-name="P4"/>
      <text:p text:style-name="P1"><text:span text:style-name="T1">A. ………… B. …………. C. ………….</text:span></text:p>
      <text:p text:style-name="P4"/>
      <text:p text:style-name="P8"/>
      <text:p text:style-name="P8"/>
      <text:p text:style-name="P8"/>
      <text:p text:style-name="P8"/>
      <text:p text:style-name="P1"><text:soft-page-break/><text:span text:style-name="T3">Zadanie 5</text:span><text:span text:style-name="T6">5</text:span></text:p>
      <text:p text:style-name="P1"><text:span text:style-name="T4">Oceń, które z poniższych informacji dotyczą oddychania komórkowego (O), a które</text:span></text:p>
      <text:p text:style-name="P1"><text:span text:style-name="T4">– wymiany gazowej (W). Zaznacz w tabeli odpowiednie litery.</text:span></text:p>
      <text:p text:style-name="P7"/>
      <text:p text:style-name="P1"><text:span text:style-name="T2">1. </text:span><text:span text:style-name="T1">Ten proces zachodzi w mitochondriach. </text:span><text:span text:style-name="T2">O W</text:span></text:p>
      <text:p text:style-name="P1"><text:span text:style-name="T2">2. </text:span><text:span text:style-name="T1">Ten proces zachodzi między pęcherzykami płucnymi a krwią. </text:span><text:span text:style-name="T2">O W</text:span></text:p>
      <text:p text:style-name="P1"><text:span text:style-name="T2">3. </text:span><text:span text:style-name="T1">Ten proces polega na dostarczaniu do organizmu tlenu i usuwaniu z niego dwutlenku węgla. </text:span><text:span text:style-name="T2">O W</text:span></text:p>
      <text:p text:style-name="P1"><text:span text:style-name="T2">4. </text:span><text:span text:style-name="T1">Produktami tego procesu są dwutlenek węgla, woda i energia. </text:span><text:span text:style-name="T2">O W</text:span></text:p>
      <text:p text:style-name="P1"><text:span text:style-name="T2">5. </text:span><text:span text:style-name="T1">Jednym z substratów tego procesu jest glukoza. </text:span><text:span text:style-name="T2">O W</text:span></text:p>
      <text:p text:style-name="P7"/>
      <text:p text:style-name="P1"><text:span text:style-name="T3">Zadanie 6</text:span><text:span text:style-name="T6">7</text:span></text:p>
      <text:p text:style-name="P1"><text:span text:style-name="T4">Przyporządkuj naczyniom krwionośnym (A i B) odpowiednie cechy (1–8).</text:span></text:p>
      <text:p text:style-name="P4"/>
      <text:p text:style-name="P1"><text:span text:style-name="T1">A. Naczynia włosowate. <text:s text:c="2"/>B. Żyły.</text:span></text:p>
      <text:p text:style-name="P4"/>
      <text:p text:style-name="P1"><text:span text:style-name="T1">1. Brak zastawek.</text:span></text:p>
      <text:p text:style-name="P1"><text:span text:style-name="T1">2. Niskie ciśnienie krwi przepływającej przez naczynia.</text:span></text:p>
      <text:p text:style-name="P1"><text:span text:style-name="T1">3. Gruba warstwa mięśniowa w ścianach naczyń.</text:span></text:p>
      <text:p text:style-name="P1"><text:span text:style-name="T1">4. Obecność zastawek.</text:span></text:p>
      <text:p text:style-name="P1"><text:span text:style-name="T1">5. Cienkie ściany naczyń zbudowane tylko z nabłonka.</text:span></text:p>
      <text:p text:style-name="P1"><text:span text:style-name="T1">6. Ściany naczyń zbudowane z trzech warstw.</text:span></text:p>
      <text:p text:style-name="P1"><text:span text:style-name="T1">7. Cienka warstwa mięśniowa w ścianach naczyń.</text:span></text:p>
      <text:p text:style-name="P1"><text:span text:style-name="T1">8. Wysokie ciśnienie krwi przepływającej przez naczynia.</text:span></text:p>
      <text:p text:style-name="P4"/>
      <text:p text:style-name="P1"><text:span text:style-name="T1">A – ......................................... B – ...................................................</text:span></text:p>
      <text:p text:style-name="P4"/>
      <text:p text:style-name="P1"><text:span text:style-name="T3">Zadanie 7 </text:span><text:span text:style-name="T6">8</text:span></text:p>
      <text:p text:style-name="P1"><text:span text:style-name="T4">Przeczytaj poniższy tekst i na jego podstawie wykonaj polecenia.</text:span></text:p>
      <text:p text:style-name="P1"><text:span text:style-name="T3">Jedną z chorób układu oddechowego jest gruźlica. Jest to choroba wywołana przez prątki</text:span></text:p>
      <text:p text:style-name="P1"><text:span text:style-name="T3">gruźlicy, zwane też prątkami Kocha. Najczęściej bakterie przenoszą się drogą kropelkową.</text:span></text:p>
      <text:p text:style-name="P1"><text:span text:style-name="T3">Do zakażenia dochodzi w wyniku bezpośredniego kontaktu z osobami chorymi. Można</text:span></text:p>
      <text:p text:style-name="P1"><text:span text:style-name="T3">się również zarazić, pijąc zakażoną wodę lub nieprzegotowane mleko od zakażonych</text:span></text:p>
      <text:p text:style-name="P1"><text:span text:style-name="T3">krów. W Polsce szczepienia przeciw gruźlicy są obowiązkowe.</text:span></text:p>
      <text:p text:style-name="P8"/>
      <text:p text:style-name="P1"><text:span text:style-name="T3">a) </text:span><text:span text:style-name="T4">Podaj główną przyczynę gruźlicy.</text:span></text:p>
      <text:p text:style-name="P1"><text:span text:style-name="T3">……………………………………………………………………………………………</text:span></text:p>
      <text:p text:style-name="P1"><text:span text:style-name="T3">…</text:span></text:p>
      <text:p text:style-name="P8"/>
      <text:p text:style-name="P1"><text:span text:style-name="T3">b) </text:span><text:span text:style-name="T4">Wymień trzy sposoby zapobiegania gruźlicy.</text:span></text:p>
      <text:p text:style-name="P1"><text:span text:style-name="T3">1. …………………………………………………………………………………………</text:span></text:p>
      <text:p text:style-name="P1"><text:span text:style-name="T3">2. …………………………………………………………………………………………</text:span></text:p>
      <text:p text:style-name="P1"><text:span text:style-name="T3">3. …………………………………………………………………………………………</text:span></text:p>
      <text:p text:style-name="P8"/>
      <text:p text:style-name="P1"><text:span text:style-name="T3">Zadanie 8 </text:span><text:span text:style-name="T6">10</text:span></text:p>
      <text:p text:style-name="P1"><text:span text:style-name="T4">Oceń, czy poniższe informacje dotyczące krwiobiegów są zgodne z prawdą. Zaznacz</text:span></text:p>
      <text:p text:style-name="P1"><text:span text:style-name="T4">literę P, jeśli informacja jest prawdziwa, lub literę F – jeśli jest fałszywa.</text:span></text:p>
      <text:p text:style-name="P7"/>
      <text:p text:style-name="P1"><text:span text:style-name="T2">1. </text:span><text:span text:style-name="T1">Żyły to naczynia krwionośne wyprowadzające krew z serca. </text:span><text:span text:style-name="T2">P F</text:span></text:p>
      <text:p text:style-name="P1"><text:span text:style-name="T2">2. </text:span><text:span text:style-name="T1">Pęcherzyki płucne oplata sieć naczyń włosowatych. </text:span><text:span text:style-name="T2">P F</text:span></text:p>
      <text:p text:style-name="P1"><text:span text:style-name="T2">3. </text:span><text:span text:style-name="T1">Krwiobieg duży rozpoczyna się w prawej komorze serca, skąd krew wypływa aortą. </text:span><text:span text:style-name="T2">P F</text:span></text:p>
      <text:p text:style-name="P3"/>
      <text:p text:style-name="P3"/>
      <text:p text:style-name="P3"/>
      <text:p text:style-name="P3"/>
      <text:p text:style-name="P9"/>
      <text:p text:style-name="P1"><text:soft-page-break/><text:span text:style-name="T3">Zadanie 9</text:span><text:span text:style-name="T6">9</text:span></text:p>
      <text:p text:style-name="P1"><text:span text:style-name="T4">Uzupełnij tabelę. Wpisz w puste miejsca brakujące informacje.</text:span></text:p>
      <text:p text:style-name="P7"/>
      <table:table table:name="Tabela2" table:style-name="Tabela2">
        <table:table-column table:style-name="Tabela2.A" table:number-columns-repeated="3"/>
        <table:table-row table:style-name="Tabela2.1">
          <table:table-cell table:style-name="Tabela2.A1" office:value-type="string">
            <text:p text:style-name="P2"><text:span text:style-name="T2">Nazwa choroby</text:span></text:p>
          </table:table-cell>
          <table:table-cell table:style-name="Tabela2.A1" office:value-type="string">
            <text:p text:style-name="P2"><text:span text:style-name="T2">Przyczyna choroby</text:span></text:p>
          </table:table-cell>
          <table:table-cell table:style-name="Tabela2.A1" office:value-type="string">
            <text:p text:style-name="P2"><text:span text:style-name="T2">Główne objawy choroby</text:span></text:p>
          </table:table-cell>
        </table:table-row>
        <table:table-row table:style-name="Tabela2.1"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2"><text:span text:style-name="T1">gorączka, ból gardła, katar,</text:span></text:p>
            <text:p text:style-name="P2"><text:span text:style-name="T1">dreszcze, bóle mięśni i</text:span></text:p>
            <text:p text:style-name="P2"><text:span text:style-name="T1">stawów</text:span></text:p>
          </table:table-cell>
        </table:table-row>
        <table:table-row table:style-name="Tabela2.1">
          <table:table-cell table:style-name="Tabela2.A1" office:value-type="string">
            <text:p text:style-name="P2"><text:span text:style-name="T1">Gruźlica</text:span></text:p>
          </table:table-cell>
          <table:table-cell table:style-name="Tabela2.A1" office:value-type="string">
            <text:p text:style-name="P2"><text:span text:style-name="T1">bakteria – prątek gruźlicy</text:span></text:p>
          </table:table-cell>
          <table:table-cell table:style-name="Tabela2.A1" office:value-type="string">
            <text:p text:style-name="P5"/>
            <text:p text:style-name="P5"/>
            <text:p text:style-name="P5"/>
          </table:table-cell>
        </table:table-row>
        <table:table-row table:style-name="Tabela2.1"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2"><text:span text:style-name="T1">zmiany w materiale</text:span></text:p>
            <text:p text:style-name="P2"><text:span text:style-name="T1">genetycznym tkanek</text:span></text:p>
          </table:table-cell>
          <table:table-cell table:style-name="Tabela2.A1" office:value-type="string">
            <text:p text:style-name="P5"/>
            <text:p text:style-name="P5"/>
            <text:p text:style-name="P5"/>
            <text:p text:style-name="P5"/>
          </table:table-cell>
        </table:table-row>
        <table:table-row table:style-name="Tabela2.1"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2"><text:span text:style-name="T1">nadwrażliwość organizmu</text:span></text:p>
            <text:p text:style-name="P2"><text:span text:style-name="T1">na nieszkodliwe substancje</text:span></text:p>
            <text:p text:style-name="P2"><text:span text:style-name="T1">lub ciała obce</text:span></text:p>
          </table:table-cell>
          <table:table-cell table:style-name="Tabela2.A1" office:value-type="string">
            <text:p text:style-name="P2"><text:span text:style-name="T1">trudności w oddychaniu,</text:span></text:p>
            <text:p text:style-name="P2"><text:span text:style-name="T1">silny kaszel, napady</text:span></text:p>
            <text:p text:style-name="P2"><text:span text:style-name="T1">duszności</text:span></text:p>
          </table:table-cell>
        </table:table-row>
      </table:table>
      <text:p text:style-name="P4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Roboto-Regular" svg:font-family="Roboto-Regula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Roboto-Regular1" svg:font-family="Roboto-Regular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auczyciel</meta:initial-creator>
    <dc:creator>Nauczyciel</dc:creator>
    <meta:editing-cycles>24</meta:editing-cycles>
    <meta:creation-date>2020-03-22T21:07:00</meta:creation-date>
    <dc:date>2020-03-22T21:33:00</dc:date>
    <meta:editing-duration>PT26S</meta:editing-duration>
    <meta:generator>OpenOffice/4.1.5$Win32 OpenOffice.org_project/415m1$Build-9789</meta:generator>
    <meta:document-statistic meta:table-count="2" meta:image-count="0" meta:object-count="0" meta:page-count="3" meta:paragraph-count="94" meta:word-count="587" meta:character-count="4096"/>
    <meta:user-defined meta:name="AppVersion">12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