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fo:line-height="150%"/>
    </style:style>
    <style:style style:name="P2" style:family="paragraph" style:parent-style-name="Standard">
      <style:paragraph-properties fo:margin-left="0.711cm" fo:margin-right="0cm" fo:margin-top="0cm" fo:margin-bottom="0.106cm" fo:line-height="150%" fo:text-indent="0cm" style:auto-text-indent="false"/>
    </style:style>
    <style:style style:name="P3" style:family="paragraph" style:parent-style-name="Standard">
      <style:paragraph-properties fo:margin-left="0.711cm" fo:margin-right="0cm" fo:margin-top="0cm" fo:margin-bottom="0.106cm" fo:line-height="150%" fo:text-indent="0cm" style:auto-text-indent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left="0.711cm" fo:margin-right="0cm" fo:margin-top="0cm" fo:margin-bottom="0.106cm" fo:line-height="150%" fo:text-indent="-0.71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left="0.711cm" fo:margin-right="0cm" fo:margin-top="0cm" fo:margin-bottom="0.106cm" fo:line-height="150%" fo:text-indent="-0.711cm" style:auto-text-indent="false"/>
    </style:style>
    <style:style style:name="P6" style:family="paragraph" style:parent-style-name="Heading_20_2">
      <style:paragraph-properties fo:margin-top="0.423cm" fo:margin-bottom="0.423cm"/>
    </style:style>
    <style:style style:name="P7" style:family="paragraph" style:parent-style-name="Heading_20_2" style:master-page-name="Standard">
      <style:paragraph-properties fo:margin-top="0.423cm" fo:margin-bottom="0.423cm" style:page-number="auto"/>
    </style:style>
    <style:style style:name="T1" style:family="text">
      <style:text-properties fo:font-size="12pt" fo:letter-spacing="-0.012cm" fo:language="en" fo:country="GB" style:font-size-asian="12pt" style:font-size-complex="10pt"/>
    </style:style>
    <style:style style:name="T2" style:family="text">
      <style:text-properties fo:font-size="12pt" fo:letter-spacing="-0.012cm" fo:language="en" fo:country="GB" fo:font-style="normal" style:font-size-asian="12pt" style:font-style-asian="normal" style:font-size-complex="10pt"/>
    </style:style>
    <style:style style:name="T3" style:family="text">
      <style:text-properties fo:font-size="12pt" fo:language="en" fo:country="GB" fo:font-style="normal" style:font-size-asian="12pt" style:font-style-asian="normal" style:font-size-complex="10pt"/>
    </style:style>
    <style:style style:name="T4" style:family="text">
      <style:text-properties style:font-name="Wingdings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1" fo:font-size="10pt" fo:language="pl" fo:country="PL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9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10" style:family="text">
      <style:text-properties style:text-position="super 58%" style:font-name="Arial1" fo:font-size="10pt" style:font-size-asian="10pt" style:font-name-complex="Arial2" style:font-size-complex="10pt"/>
    </style:style>
    <style:style style:name="T11" style:family="text">
      <style:text-properties style:font-name="Segoe UI Symbol" fo:font-size="10pt" style:font-size-asian="10pt" style:font-name-complex="Segoe UI Symbo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83859905472295315" text:style-name="Outline">
        <text:list-item>
          <text:list>
            <text:list-item>
              <text:h text:style-name="P7" text:outline-level="2"><text:span text:style-name="T2">Kochani, zamieszczam tu zadania dotyczące czasu przeszłego, formy was / were oraz ze słownictwa. Jeśli coś będzie niejasne piszcie na </text:span><text:a xlink:type="simple" xlink:href="mailto:mulik.anna@wp.pl" text:style-name="Internet_20_link" text:visited-style-name="Visited_20_Internet_20_Link">mulik.anna@wp.pl</text:a><text:span text:style-name="T2"> lub na eszkołę</text:span></text:h>
            </text:list-item>
            <text:list-item>
              <text:h text:style-name="P6" text:outline-level="2"><text:span text:style-name="T2">Bardzo was proszę o uzupełnienie na eszkole waszych adresów email. Nie mają to być maile waszych rodziców tylko wasze własne, wyślijcie mi je jak najszybciej, muszę je dodać do edziennika a <text:s/>w późniejszym czasie będę kontaktowała się z wami przez aplikację Microsoft Teams. O wszystkim was poinformuję jak będą wszystkie maile. </text:span></text:h>
            </text:list-item>
          </text:list>
        </text:list-item>
      </text:list>
      <text:p text:style-name="Standard">Pozdrawiam, </text:p>
      <text:p text:style-name="Standard">Trzymajcie się cieplutko <text:span text:style-name="T4"></text:span></text:p>
      <text:p text:style-name="Standard">Anna Mulik</text:p>
      <text:p text:style-name="Standard"/>
      <text:list xml:id="list32738429" text:continue-numbering="true" text:style-name="Outline">
        <text:list-item>
          <text:list>
            <text:list-item>
              <text:h text:style-name="P6" text:outline-level="2"><text:span text:style-name="T2">Past Simple – </text:span><text:span text:style-name="T1">to be </text:span><text:span text:style-name="T2">affirmative and negative</text:span><text:span text:style-name="T3"><text:tab/><text:tab/><text:tab/><text:tab/><text:tab/><text:tab/><text:tab/><text:tab/><text:tab/><text:tab/><text:tab/><text:tab/></text:span></text:h>
            </text:list-item>
          </text:list>
        </text:list-item>
      </text:list>
      <text:p text:style-name="P1"><text:span text:style-name="T6">1 <text:tab/>W</text:span><text:span text:style-name="T7">ybierz poprawne odpowiedzi</text:span><text:span text:style-name="T6">.</text:span></text:p>
      <text:p text:style-name="P2"><text:span text:style-name="T5">Hi Andrew,</text:span></text:p>
      <text:p text:style-name="P2"><text:span text:style-name="T5">My family and I </text:span><text:span text:style-name="T10">0</text:span><text:span text:style-name="T5"> </text:span><text:span text:style-name="T8">wasn’t / weren’t</text:span><text:span text:style-name="T5"> at home yesterday evening. Mum and Dad </text:span><text:span text:style-name="T10">1</text:span><text:span text:style-name="T5"> </text:span><text:span text:style-name="T8">was / were</text:span><text:span text:style-name="T5"> at the cinema and I </text:span><text:span text:style-name="T10">2</text:span><text:span text:style-name="T5"> </text:span><text:span text:style-name="T8">was / were</text:span><text:span text:style-name="T5"> at the park with my friends. </text:span><text:span text:style-name="T10">3</text:span><text:span text:style-name="T5"> </text:span><text:span text:style-name="T8">There was / There were</text:span><text:span text:style-name="T5"> a concert but </text:span><text:span text:style-name="T10">4</text:span><text:span text:style-name="T5"> </text:span><text:span text:style-name="T8">there</text:span><text:span text:style-name="T5"> </text:span><text:span text:style-name="T8">wasn’t / there</text:span><text:span text:style-name="T5"> </text:span><text:span text:style-name="T8">weren’t</text:span><text:span text:style-name="T5"> a lot of people because it </text:span><text:span text:style-name="T10">5</text:span><text:span text:style-name="T5"> </text:span><text:span text:style-name="T8">was / were</text:span><text:span text:style-name="T5"> very cold.</text:span></text:p>
      <text:p text:style-name="P2"><text:span text:style-name="T5">What’s your news?</text:span></text:p>
      <text:p text:style-name="P2"><text:span text:style-name="T5">Maureen</text:span></text:p>
      <text:p text:style-name="P4"/>
      <text:p text:style-name="P5"><text:span text:style-name="T6">2 <text:tab/>Ułóż pytania</text:span><text:bookmark text:name="_GoBack"/><text:span text:style-name="T6">, używając podanych słów. </text:span></text:p>
      <text:p text:style-name="P2"><text:span text:style-name="T5">0 <text:tab/>exciting / was / holiday / your / ? </text:span><text:span text:style-name="T9">Was your holiday exciting?</text:span></text:p>
      <text:p text:style-name="P2"><text:span text:style-name="T5">1 <text:tab/>your family / was / home / at / yesterday / ? ______________________________________________</text:span></text:p>
      <text:p text:style-name="P2"><text:span text:style-name="T5">2 <text:tab/>any / were / in / there / the garden / apples / ? ____________________________________________</text:span></text:p>
      <text:p text:style-name="P2"><text:span text:style-name="T5">3 <text:tab/>Kevin / was / night / last / where / ? ____________________________________________________</text:span></text:p>
      <text:p text:style-name="P2"><text:span text:style-name="T5">4 <text:tab/>yesterday / at / there / a party / was / school / ? ___________________________________________</text:span></text:p>
      <text:p text:style-name="P2"><text:span text:style-name="T5">5 <text:tab/>at / was / night / the theatre / last / Maria / ? ______________________________________________</text:span></text:p>
      <text:p text:style-name="P3"/>
      <text:p text:style-name="P1"><text:span text:style-name="T6">3<text:tab/>Odpowiedz na pytania, używając krótkich odpowiedzi.</text:span></text:p>
      <text:p text:style-name="P2"><text:soft-page-break/><text:span text:style-name="T5">0 <text:tab/>A: Were the students in the park last night? <text:tab/><text:tab/>B: </text:span><text:span text:style-name="T9">Yes, they were</text:span><text:span text:style-name="T5">. [</text:span><text:span text:style-name="T11">✓</text:span><text:span text:style-name="T5">] / </text:span><text:span text:style-name="T9">No, they weren’t</text:span><text:span text:style-name="T5">. [</text:span><text:span text:style-name="T11">✗</text:span><text:span text:style-name="T5">]</text:span></text:p>
      <text:p text:style-name="P2"><text:span text:style-name="T5">1 <text:tab/>A: Were the trains late again yesterday? <text:tab/><text:tab/><text:tab/> <text:s text:c="47"/>B: ______________________________ [</text:span><text:span text:style-name="T11">✗</text:span><text:span text:style-name="T5">]</text:span></text:p>
      <text:p text:style-name="P2"><text:span text:style-name="T5">2 <text:tab/>A: Was the cat in the garden last week? <text:tab/><text:tab/><text:tab/> <text:s text:c="48"/>B: ______________________________ [</text:span><text:span text:style-name="T11">✓</text:span><text:span text:style-name="T5">]</text:span></text:p>
      <text:p text:style-name="P2"><text:span text:style-name="T5">3 <text:tab/>A: Was there a good film on TV yesterday? <text:tab/><text:tab/> <text:s text:c="65"/>B: ______________________________ [</text:span><text:span text:style-name="T11">✓</text:span><text:span text:style-name="T5">]</text:span></text:p>
      <text:p text:style-name="P2"><text:span text:style-name="T5">4 <text:tab/>A: Was the restaurant busy last Saturday? <text:tab/><text:tab/> <text:s text:c="65"/>B: ______________________________ [</text:span><text:span text:style-name="T11">✗</text:span><text:span text:style-name="T5">]</text:span></text:p>
      <text:p text:style-name="P2"><text:span text:style-name="T5">5 <text:tab/>A: Were there any jeans in the shop last week? <text:tab/> <text:s text:c="80"/>B: ______________________________ [</text:span><text:span text:style-name="T11">✗</text:span><text:span text:style-name="T5">]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language="en" fo:country="US" fo:font-style="italic" fo:font-weight="bold" style:font-size-asian="14pt" style:font-style-asian="italic" style:font-weight-asian="bold" style:font-size-complex="14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Arial1" fo:font-size="14pt" fo:language="en" fo:country="US" fo:font-style="italic" fo:font-weight="bold" style:font-name-asian="Times New Roman1" style:font-size-asian="14pt" style:language-asian="en" style:country-asian="GB" style:font-style-asian="italic" style:font-weight-asian="bold" style:font-name-complex="Times New Roman1" style:font-size-complex="14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fo:language="en" fo:country="GB" style:font-name-asian="Times New Roman1" style:font-size-asian="10pt" style:language-asian="en" style:country-asian="GB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1</meta:editing-cycles>
    <meta:creation-date>2020-03-22T17:59:00</meta:creation-date>
    <dc:date>2020-03-22T18:21:00</dc:date>
    <meta:editing-duration>PT21S</meta:editing-duration>
    <meta:generator>OpenOffice/4.1.5$Win32 OpenOffice.org_project/415m1$Build-9789</meta:generator>
    <meta:document-statistic meta:table-count="0" meta:image-count="0" meta:object-count="0" meta:page-count="2" meta:paragraph-count="25" meta:word-count="347" meta:character-count="24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