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dania do wykonania:</text:span></text:p>
      <text:p text:style-name="Standard"><text:span text:style-name="T1">- Przypomnij Główne prawdy wiary, podręcznik strona 204 .</text:span></text:p>
      <text:p text:style-name="Standard"><text:span text:style-name="T1">- Zapoznaj się ze stacjami Drogi Krzyżowej, podręcznik strona 153.</text:span></text:p>
      <text:p text:style-name="P1"><text:span text:style-name="T1">- Obejrzyj film <text:s/></text:span><text:a xlink:type="simple" xlink:href="https://www.youtube.com/watch?v=sa1gYqFy9us" text:style-name="Internet_20_link" text:visited-style-name="Visited_20_Internet_20_Link">https://www.youtube.com/watch?v=sa1gYqFy9us</text:a></text:p>
      <text:p text:style-name="Standard"><text:span text:style-name="T1">Uczniom przygotowującym się do Konkursu Wiedzy o Janie Pawle II, przypominam o powtarzaniu materiał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Kędzior</meta:initial-creator>
    <dc:creator>Krzysztof Kędzior</dc:creator>
    <meta:editing-cycles>4</meta:editing-cycles>
    <meta:creation-date>2020-03-16T11:10:00</meta:creation-date>
    <dc:date>2020-03-16T11:35:00</dc:date>
    <meta:editing-duration>PT4S</meta:editing-duration>
    <meta:generator>OpenOffice/4.1.5$Win32 OpenOffice.org_project/415m1$Build-9789</meta:generator>
    <meta:document-statistic meta:table-count="0" meta:image-count="0" meta:object-count="0" meta:page-count="1" meta:paragraph-count="5" meta:word-count="40" meta:character-count="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