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8"/>
    <style:style style:name="P8" style:family="paragraph" style:parent-style-name="List_20_Paragraph" style:list-style-name="WWNum9"/>
    <style:style style:name="P9" style:family="paragraph" style:parent-style-name="List_20_Paragraph">
      <style:paragraph-properties fo:margin-left="1.905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Zadanie z historii dla klasy IV:</text:p>
      <text:list xml:id="list6416505088072639830" text:style-name="WWNum1">
        <text:list-item>
          <text:p text:style-name="P2">Wypisz najważniejsze osiągnięcia Kazimierza Wielkiego w:</text:p>
        </text:list-item>
      </text:list>
      <text:p text:style-name="List_20_Paragraph">- polityce zagranicznej,</text:p>
      <text:p text:style-name="List_20_Paragraph">- zmian w Polsce.</text:p>
      <text:p text:style-name="List_20_Paragraph"/>
      <text:p text:style-name="List_20_Paragraph">Termin wykonania: do piątku 27.03.2020 r.</text:p>
      <text:p text:style-name="List_20_Paragraph"/>
      <text:p text:style-name="List_20_Paragraph">Zadania z historii dla klas Va:</text:p>
      <text:p text:style-name="List_20_Paragraph"/>
      <text:list xml:id="list7602414735281226592" text:style-name="WWNum2">
        <text:list-item>
          <text:p text:style-name="P3">Opisz w jaki sposób narodziło się chrześcijaństwo</text:p>
        </text:list-item>
        <text:list-item>
          <text:p text:style-name="P3">Wyjaśnij z jakiego powodu chrześcijanie nazywają wyznawców judaizmu „starszymi braćmi w wierze”.</text:p>
        </text:list-item>
      </text:list>
      <text:p text:style-name="Standard"><text:tab/>Termin wykonania: do piątku 27.03.2020 r.</text:p>
      <text:p text:style-name="Standard"/>
      <text:p text:style-name="List_20_Paragraph">Zadania z historii dla klas Vb:</text:p>
      <text:list xml:id="list484379556084256313" text:style-name="WWNum3">
        <text:list-item>
          <text:p text:style-name="P4">Przedstaw okoliczności w jakich władzę w państwie Franków przejęli Karolingowie. </text:p>
        </text:list-item>
      </text:list>
      <text:p text:style-name="Standard"><text:tab/>Termin wykonania: do piątku 27.03.2020 r.</text:p>
      <text:p text:style-name="Standard"/>
      <text:p text:style-name="Standard"><text:tab/>Zadania z historii dla klasy Vc:</text:p>
      <text:p text:style-name="Standard"/>
      <text:list xml:id="list5434411858604263372" text:style-name="WWNum4">
        <text:list-item>
          <text:p text:style-name="P5">Wyjaśnij znaczenie pojęć „Koran”, „meczet”, „patriarcha”. </text:p>
        </text:list-item>
        <text:list-item>
          <text:p text:style-name="P5">Podane wydarzenia ułóż w porządku chronologicznym i dopisz daty:</text:p>
        </text:list-item>
      </text:list>
      <text:p text:style-name="List_20_Paragraph">- podpisanie układu w Verdun</text:p>
      <text:p text:style-name="List_20_Paragraph">- synod w Clermont</text:p>
      <text:p text:style-name="List_20_Paragraph">- zdobycie Akki przez muzułmanów</text:p>
      <text:p text:style-name="List_20_Paragraph">- Wielka schizma wschodnia</text:p>
      <text:p text:style-name="List_20_Paragraph"/>
      <text:p text:style-name="List_20_Paragraph">Termin wykonania: do piątku 27.03.2020 r.</text:p>
      <text:p text:style-name="List_20_Paragraph"/>
      <text:p text:style-name="List_20_Paragraph">Zadania z historii dla klas VI:</text:p>
      <text:p text:style-name="List_20_Paragraph"/>
      <text:list xml:id="list7045537579536672058" text:style-name="WWNum5">
        <text:list-item>
          <text:p text:style-name="P6">Zaznacz krzyżykiem punkt w którym wymieniono tylko odkrycia i wynalazki oświecenia.</text:p>
        </text:list-item>
      </text:list>
      <text:p text:style-name="P9"><text:soft-page-break/></text:p>
      <text:list xml:id="list2986040877520920178" text:style-name="WWNum8">
        <text:list-item>
          <text:p text:style-name="P7">Maszyna parowa, termometr lekarski, proch strzelniczy</text:p>
        </text:list-item>
        <text:list-item>
          <text:p text:style-name="P7">Maszyna parowa, termometr lekarski, szczepionka przeciw ospie</text:p>
        </text:list-item>
        <text:list-item>
          <text:p text:style-name="P7">Szczepionka przeciw ospie, bomba atomowa, planeta Uran </text:p>
        </text:list-item>
        <text:list-item>
          <text:p text:style-name="P7">Druk, maszyna parowa, termometr lekarski </text:p>
        </text:list-item>
      </text:list>
      <text:p text:style-name="List_20_Paragraph">Termin wykonania: do piątku 27.03.2020 r.</text:p>
      <text:p text:style-name="Standard"/>
      <text:p text:style-name="List_20_Paragraph">Zadania z historii dla klas VIIa:</text:p>
      <text:p text:style-name="List_20_Paragraph"/>
      <text:list xml:id="list606737658704035265" text:style-name="WWNum9">
        <text:list-item>
          <text:p text:style-name="P8">Napisz odpowiedź:</text:p>
        </text:list-item>
      </text:list>
      <text:p text:style-name="P9">Państwo afrykańskie, które w XIX wieku obroniło swoją niepodległość -</text:p>
      <text:p text:style-name="P9">Narkotyk dostarczany w XIX wieku do Chin przez Brytyjczyków - </text:p>
      <text:p text:style-name="P9">Wyniszczenie lub masowa zagłada ludności - </text:p>
      <text:p text:style-name="P9">Państwo azjatyckie, które w XIX wieku rozpoczęło ekspansję kolonialną - </text:p>
      <text:p text:style-name="P9">Kolonia, którą nazywano perłą w koronie brytyjskiej -<text:bookmark text:name="_GoBack"/></text:p>
      <text:p text:style-name="P9"/>
      <text:p text:style-name="P9"/>
      <text:p text:style-name="List_20_Paragraph">Termin wykonania: do piątku 27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&gt;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&gt;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</meta:initial-creator>
    <dc:creator>Dominika</dc:creator>
    <meta:editing-cycles>1</meta:editing-cycles>
    <meta:creation-date>2020-03-23T10:15:00</meta:creation-date>
    <dc:date>2020-03-23T10:26:00</dc:date>
    <meta:editing-duration>PT11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241" meta:character-count="1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