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079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>
      <style:paragraph-properties fo:margin-left="0.714cm" fo:margin-right="0cm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J. polski</text:span></text:p>
      <text:p text:style-name="Standard"><text:span text:style-name="T2">Klasa VIIA <text:s text:c="2"/>23.03.2020.</text:span></text:p>
      <text:p text:style-name="Standard"><text:span text:style-name="T2">Zadania wykonaj na środę 25.03.2020.</text:span></text:p>
      <text:p text:style-name="Standard"><text:span text:style-name="T1">Zapisz temat i datę w zeszycie przedmiotowym po stronie gramatyki.</text:span></text:p>
      <text:p text:style-name="P1"><text:span text:style-name="T2">Temat: Powtórzenie wiadomości o zdaniach złożonych współrzędnie.<text:line-break/></text:span></text:p>
      <text:p text:style-name="P1"><text:span text:style-name="T2">Przed przystąpieniem do wykonywania zadań przypomnij sobie co to jest zdanie złożone współrzędnie, jakie są rodzaje zdań współrzędnie złożonych oraz jak wyglądają wykresy zdań współrzędnie złożonych.</text:span></text:p>
      <text:p text:style-name="P1"><text:span text:style-name="T2">1. Jeszcze w zeszłym roku mieszkaliśmy w mieście. 2. Na wiosnę mama zachorowała dlatego tata postanowił wybudować dom na wsi. 3. Długo się zastanawialiśmy czy to dobry pomysł. 4. Mieszkanie w mieście miało swoje wady ale przynajmniej zawsze mieliśmy jakieś zajęcie. 5. Mogliśmy pójść do kina albo wybrać się do aquaparku. 6. Decyzja jednak zapadła a my nie mieliśmy wyboru. 7. Teraz cieszymy się że tak się stało. 8. Kąpiemy się w pobliskim jeziorze i spędzamy długie godziny na wędrówkach w lesie. 9. Mama też już się czuje lepiej więc jest częściej uśmiechnięta. 10. Czasami tylko tęsknimy za dawnym stylem życia lecz wtedy siadamy z całą rodziną przy kominku rozmawiamy śmiejemy się i szybko zapominamy o miejskich przyjemnościach.</text:span></text:p>
      <text:list xml:id="list8346202871256526480" text:style-name="WWNum1">
        <text:list-item>
          <text:p text:style-name="P5"><text:span text:style-name="T2">Wstaw przecinki w odpowiednich miejscach tekstu. </text:span></text:p>
        </text:list-item>
      </text:list>
      <text:p text:style-name="P2"><text:span text:style-name="T2">2. Wypowiedzenie 3. to zdanie złożone:</text:span></text:p>
      <text:p text:style-name="P2"><text:span text:style-name="T2"><text:s/>A. współrzędnie wynikowe</text:span></text:p>
      <text:p text:style-name="P2"><text:span text:style-name="T2"><text:s/>B. współrzędnie łączne</text:span></text:p>
      <text:p text:style-name="P2"><text:span text:style-name="T2"><text:s/>C. współrzędnie rozłączne</text:span></text:p>
      <text:p text:style-name="P2"><text:span text:style-name="T2"><text:s/>D. podrzędne</text:span></text:p>
      <text:p text:style-name="P2"><text:span text:style-name="T2"><text:s/>3. Wypowiedzenie 4. to zdanie złożone:</text:span></text:p>
      <text:p text:style-name="P2"><text:span text:style-name="T2"><text:s/>A. współrzędnie łączne</text:span></text:p>
      <text:p text:style-name="P2"><text:span text:style-name="T2"><text:s/>B. współrzędnie rozłączne</text:span></text:p>
      <text:p text:style-name="P2"><text:soft-page-break/><text:span text:style-name="T2"><text:s/>C. współrzędnie przeciwstawne</text:span></text:p>
      <text:p text:style-name="P2"><text:span text:style-name="T2"><text:s/>D. współrzędnie wynikowe.</text:span></text:p>
      <text:p text:style-name="P2"><text:span text:style-name="T2">4.Wykonaj wykresy do zdań:</text:span></text:p>
      <text:p text:style-name="P2"><text:span text:style-name="T2">4:</text:span></text:p>
      <text:p text:style-name="P2"><text:span text:style-name="T2">5:</text:span></text:p>
      <text:p text:style-name="P2"><text:span text:style-name="T2">10:</text:span></text:p>
      <text:p text:style-name="P2"><text:span text:style-name="T2">5. Ułóż po jednym przykładzie z wszystkimi rodzajami zdań współrzędnie złożonych, wykonaj ich wykresy.</text:span></text:p>
      <text:p text:style-name="P2"><text:span text:style-name="T2">a) </text:span></text:p>
      <text:p text:style-name="P3"/>
      <text:p text:style-name="P2"><text:span text:style-name="T2">b)</text:span></text:p>
      <text:p text:style-name="P3"/>
      <text:p text:style-name="P2"><text:span text:style-name="T2">c)</text:span></text:p>
      <text:p text:style-name="P3"/>
      <text:p text:style-name="P2"><text:span text:style-name="T2">d)</text:span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ytkownik</meta:initial-creator>
    <dc:creator>uytkownik</dc:creator>
    <meta:editing-cycles>3</meta:editing-cycles>
    <meta:creation-date>2020-03-20T17:03:00</meta:creation-date>
    <dc:date>2020-03-22T11:36:00</dc:date>
    <meta:editing-duration>PT48S</meta:editing-duration>
    <meta:generator>OpenOffice/4.1.5$Win32 OpenOffice.org_project/415m1$Build-9789</meta:generator>
    <meta:document-statistic meta:table-count="0" meta:image-count="0" meta:object-count="0" meta:page-count="2" meta:paragraph-count="27" meta:word-count="238" meta:character-count="1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